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uton Borough Council - Brownfield Land Register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xtract of properties to be built/converted to housing and given permission (note - other sites are to used for residential convesion but not yet given permission)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uton Location</text:p>
          </table:table-cell>
          <table:table-cell office:value-type="string" table:style-name="ce2">
            <text:p>Number</text:p>
          </table:table-cell>
          <table:table-cell office:value-type="string" table:style-name="ce2">
            <text:p>Property typ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sh Farm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sh Farm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Hous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reton Park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Hous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eb Close</text:p>
          </table:table-cell>
          <table:table-cell office:value-type="float" office:value="224" table:style-name="ce3">
            <text:p>224</text:p>
          </table:table-cell>
          <table:table-cell office:value-type="string" table:style-name="ce1">
            <text:p>Residential Uni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 Road</text:p>
          </table:table-cell>
          <table:table-cell office:value-type="float" office:value="137" table:style-name="ce3">
            <text:p>137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pier Park</text:p>
          </table:table-cell>
          <table:table-cell office:value-type="float" office:value="683" table:style-name="ce3">
            <text:p>683</text:p>
          </table:table-cell>
          <table:table-cell office:value-type="string" table:style-name="ce1">
            <text:p>Residential Uni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pel Street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Residential Uni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31 Dunstable Road</text:p>
          </table:table-cell>
          <table:table-cell office:value-type="float" office:value="214" table:style-name="ce3">
            <text:p>214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itbread House, Flowers Way</text:p>
          </table:table-cell>
          <table:table-cell office:value-type="float" office:value="318" table:style-name="ce3">
            <text:p>318</text:p>
          </table:table-cell>
          <table:table-cell office:value-type="string" table:style-name="ce1">
            <text:p>Residential Uni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scent House</text:p>
          </table:table-cell>
          <table:table-cell office:value-type="float" office:value="137" table:style-name="ce3">
            <text:p>137</text:p>
          </table:table-cell>
          <table:table-cell office:value-type="string" table:style-name="ce1">
            <text:p>Residential Uni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 Ridgeway Road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ucer House, Biscot Roa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Street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ngate Road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Hous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way Roa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Hous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A Upper George Street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-58 Collington Street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mingham Centre</text:p>
          </table:table-cell>
          <table:table-cell office:value-type="float" office:value="51" table:style-name="ce3">
            <text:p>51</text:p>
          </table:table-cell>
          <table:table-cell office:value-type="string" table:style-name="ce1">
            <text:p>Hous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tor Way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ia House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nlock Street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s Community Centre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Hous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an Way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Hous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an Way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gh Town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Residential Uni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rdsfoot Lan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Hous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mfries Street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Residential Uni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B Medina Road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Residential Uni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unstable Road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 Castle Street</text:p>
          </table:table-cell>
          <table:table-cell office:value-type="float" office:value="67" table:style-name="ce3">
            <text:p>67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-49 Manor Road</text:p>
          </table:table-cell>
          <table:table-cell office:value-type="float" office:value="105" table:style-name="ce3">
            <text:p>105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sta House, Alma Street</text:p>
          </table:table-cell>
          <table:table-cell office:value-type="float" office:value="55" table:style-name="ce3">
            <text:p>55</text:p>
          </table:table-cell>
          <table:table-cell office:value-type="string" table:style-name="ce1">
            <text:p>Residential Uni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-6 Cardigan Street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Residential Uni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0-88 Collington Satreet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-11 Cumberland Street</text:p>
          </table:table-cell>
          <table:table-cell office:value-type="float" office:value="176" table:style-name="ce3">
            <text:p>176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ubb house, Dallow Road</text:p>
          </table:table-cell>
          <table:table-cell office:value-type="float" office:value="130" table:style-name="ce3">
            <text:p>130</text:p>
          </table:table-cell>
          <table:table-cell office:value-type="string" table:style-name="ce1">
            <text:p>Residential Uni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 George Street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k Terrace, Manor Road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tuart Stree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1 Burr Street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 Crawley Green Road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42 Cardigan Street</text:p>
          </table:table-cell>
          <table:table-cell office:value-type="float" office:value="59" table:style-name="ce3">
            <text:p>59</text:p>
          </table:table-cell>
          <table:table-cell office:value-type="string" table:style-name="ce1">
            <text:p>Flats/Apartmen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4-134 Midland Road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Flats/Apartment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 Hastings Street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Flats/Apartment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3 London Road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Flats/Apartment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5 Wellington Street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Residential Unit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72 Chapel Street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Residential Units</text:p>
          </table:table-cell>
          <table:table-cell table:style-name="ce1"/>
          <table:table-cell office:value-type="string" table:style-name="ce1">
            <text:p>o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9 Cardiff Road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Flats/Apartments</text:p>
          </table:table-cell>
          <table:table-cell table:style-name="ce1"/>
          <table:table-cell office:value-type="string" table:style-name="ce1">
            <text:p>o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6-52 Park Street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Flats/Apartments</text:p>
          </table:table-cell>
          <table:table-cell table:style-name="ce1"/>
          <table:table-cell office:value-type="string" table:style-name="ce1">
            <text:p>o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und Green Tavern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Flats/Apartments</text:p>
          </table:table-cell>
          <table:table-cell table:style-name="ce1"/>
          <table:table-cell office:value-type="string" table:style-name="ce1">
            <text:p>Shlaa match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6 Old Bedford Road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Flats/Apartments</text:p>
          </table:table-cell>
          <table:table-cell table:style-name="ce1"/>
          <table:table-cell office:value-type="string" table:style-name="ce1">
            <text:p>shlaa only give this as 5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6-48 Rothesay Road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Residential Units</text:p>
          </table:table-cell>
          <table:table-cell table:style-name="ce1"/>
          <table:table-cell office:value-type="string" table:style-name="ce1">
            <text:p>matches shla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non Kirk House, Stuart Street</text:p>
          </table:table-cell>
          <table:table-cell office:value-type="float" office:value="124" table:style-name="ce3">
            <text:p>124</text:p>
          </table:table-cell>
          <table:table-cell office:value-type="string" table:style-name="ce1">
            <text:p>Residential Units</text:p>
          </table:table-cell>
          <table:table-cell table:style-name="ce1"/>
          <table:table-cell office:value-type="string" table:style-name="ce1">
            <text:p>shlaa only give this as 14!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3147" table:formula="of:=SUM([.B7:.B59])" table:style-name="ce4">
            <text:p>3147</text:p>
          </table:table-cell>
          <table:table-cell table:number-columns-repeated="16382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ry brown</meta:initial-creator>
    <dc:creator>Carolyn</dc:creator>
    <meta:creation-date>2020-02-10T14:59:55Z</meta:creation-date>
    <dc:date>2020-02-22T01:22:52Z</dc:date>
  </office:meta>
</office:document-meta>
</file>