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CE4D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CE4D6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fo:background-color="#FCE4D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FCE4D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FCE4D6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CE4D6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2CC" style:repeat-content="false"/>
      <style:paragraph-properties fo:text-align="center"/>
    </style:style>
    <style:style style:name="ce36" style:family="table-cell" style:parent-style-name="Default" style:data-style-name="N13">
      <style:table-cell-properties fo:border-top="2pt solid #000000" fo:border-bottom="none" fo:border-left="2pt solid #000000" fo:border-right="2pt solid #000000" style:vertical-align="automatic" fo:background-color="#FFF2CC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none" fo:border-bottom="none" fo:border-left="2pt solid #000000" fo:border-right="2pt solid #000000" style:vertical-align="automatic" fo:background-color="#FFF2CC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13">
      <style:table-cell-properties fo:border-top="none" fo:border-bottom="none" fo:border-left="2pt solid #000000" fo:border-right="2pt solid #000000" style:vertical-align="automatic" fo:background-color="#FFF2CC" style:repeat-content="false"/>
      <style:paragraph-properties fo:text-align="center"/>
    </style:style>
    <style:style style:name="ce40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fo:background-color="#FCE4D6"/>
    </style:style>
    <style:style style:name="ce46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E4D6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center"/>
    </style:style>
    <style:style style:name="ce50" style:family="table-cell" style:parent-style-name="Default" style:data-style-name="N14">
      <style:table-cell-properties fo:border="2pt solid #000000" style:vertical-align="automatic" fo:background-color="#FFF2C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/>
    </style:style>
    <style:style style:name="ce81" style:family="table-cell" style:parent-style-name="Default" style:data-style-name="N22">
      <style:table-cell-properties fo:border-top="none" fo:border-bottom="none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22">
      <style:table-cell-properties fo:border-top="none" fo:border-bottom="none" fo:border-left="2pt solid #000000" fo:border-right="none" fo:background-color="#FFFF00"/>
      <style:text-properties fo:color="#666666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fo:background-color="#FFFF00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7" style:family="table-cell" style:parent-style-name="Default" style:data-style-name="N22">
      <style:table-cell-properties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22">
      <style:table-cell-properties fo:background-color="transparen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fo:color="#666666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/>
    </style:style>
    <style:style style:name="ce110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ext-properties fo:color="#666666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4" style:family="table-cell" style:parent-style-name="Default" style:data-style-name="N22">
      <style:table-cell-properties fo:border-top="none" fo:border-bottom="none" fo:border-left="2pt solid #000000" fo:border-right="none" fo:background-color="#FFFF00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fo:background-color="#FFFF00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fo:background-color="#FFFF00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fo:background-color="#D9E1F2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fo:background-color="#D9E1F2"/>
    </style:style>
    <style:style style:name="ce119" style:family="table-cell" style:parent-style-name="Default" style:data-style-name="N0">
      <style:table-cell-properties fo:background-color="#D9E1F2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fo:background-color="#D9E1F2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20">
      <style:table-cell-properties style:vertical-align="automatic" fo:background-color="transparent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25" style:family="table-cell" style:parent-style-name="Default" style:data-style-name="N20">
      <style:table-cell-properties style:vertical-align="automatic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FFFF00"/>
      <style:text-properties fo:color="#666666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22">
      <style:table-cell-properties fo:border-top="none" fo:border-bottom="none" fo:border-left="2pt solid #000000" fo:border-right="none" fo:background-color="transparent"/>
    </style:style>
    <style:style style:name="ce12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20">
      <style:table-cell-properties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20">
      <style:text-properties fo:color="#666666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666666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2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/>
      <style:text-properties fo:color="#666666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20">
      <style:table-cell-properties fo:background-color="#FFFF00"/>
      <style:text-properties fo:color="#666666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3" style:family="table-cell" style:parent-style-name="Default" style:data-style-name="N22">
      <style:table-cell-properties fo:border-top="none" fo:border-bottom="none" fo:border-left="2pt solid #000000" fo:border-right="none" fo:background-color="#FFFF00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Hyperlink" style:data-style-name="N0">
      <style:table-cell-properties fo:border-top="none" fo:border-bottom="none" fo:border-left="2pt solid #000000" fo:border-right="2pt solid #000000" style:vertical-align="top" fo:wrap-option="wrap"/>
      <style:text-properties fo:color="#0563C1" style:text-underline-style="solid" style:text-underline-type="single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22">
      <style:table-cell-properties fo:border-top="none" fo:border-bottom="none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22">
      <style:table-cell-properties fo:border-top="none" fo:border-bottom="2pt solid #000000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0" style:family="table-cell" style:parent-style-name="Default" style:data-style-name="N21"/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2" style:family="table-cell" style:parent-style-name="Default" style:data-style-name="N14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5.054791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2.514791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7.88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www.e.plan.luton.gov.uk Advanced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nalysis conducted of ALL planning applications (18000 approx) from 2011 - 2020 to date (August)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ll housing applications extracted BUT excluding ALL those which were - Refused, withdrawn or not applicable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Note: This analysis has been done at speed in limited time - thus the figures are accurate to plus/minus approx 3% from second sweep through details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UMMARY OF PLANNING APPLICATION ANALYSIS</text:p>
          </table:table-cell>
          <table:table-cell table:style-name="ce5"/>
          <table:table-cell table:number-columns-repeated="3" table:style-name="ce4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Year/Bed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Unspecified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284" table:style-name="ce12">
            <text:p>284</text:p>
          </table:table-cell>
          <table:table-cell office:value-type="float" office:value="389" table:style-name="ce13">
            <text:p>389</text:p>
          </table:table-cell>
          <table:table-cell office:value-type="float" office:value="79" table:style-name="ce12">
            <text:p>79</text:p>
          </table:table-cell>
          <table:table-cell office:value-type="float" office:value="10" table:style-name="ce13">
            <text:p>10</text:p>
          </table:table-cell>
          <table:table-cell office:value-type="float" office:value="1480" table:style-name="ce12">
            <text:p>1480</text:p>
          </table:table-cell>
          <table:table-cell office:value-type="float" office:value="2242" table:formula="of:=SUM([.B12:.F12])" table:style-name="ce13">
            <text:p>2242</text:p>
          </table:table-cell>
          <table:table-cell table:number-columns-repeated="16377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604" table:style-name="ce12">
            <text:p>604</text:p>
          </table:table-cell>
          <table:table-cell office:value-type="float" office:value="876" table:style-name="ce13">
            <text:p>876</text:p>
          </table:table-cell>
          <table:table-cell office:value-type="float" office:value="154" table:style-name="ce12">
            <text:p>154</text:p>
          </table:table-cell>
          <table:table-cell office:value-type="float" office:value="122" table:style-name="ce13">
            <text:p>122</text:p>
          </table:table-cell>
          <table:table-cell office:value-type="float" office:value="166" table:style-name="ce12">
            <text:p>166</text:p>
          </table:table-cell>
          <table:table-cell office:value-type="float" office:value="1922" table:formula="of:=SUM([.B13:.F13])" table:style-name="ce13">
            <text:p>1922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1673" table:style-name="ce12">
            <text:p>1673</text:p>
          </table:table-cell>
          <table:table-cell office:value-type="float" office:value="1090" table:style-name="ce13">
            <text:p>1090</text:p>
          </table:table-cell>
          <table:table-cell office:value-type="float" office:value="206" table:style-name="ce12">
            <text:p>206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3033" table:formula="of:=SUM([.B14:.F14])" table:style-name="ce13">
            <text:p>3033</text:p>
          </table:table-cell>
          <table:table-cell table:number-columns-repeated="1637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325" table:style-name="ce12">
            <text:p>325</text:p>
          </table:table-cell>
          <table:table-cell office:value-type="float" office:value="270" table:style-name="ce13">
            <text:p>270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550" table:style-name="ce12">
            <text:p>1550</text:p>
          </table:table-cell>
          <table:table-cell office:value-type="float" office:value="2196" table:formula="of:=SUM([.B15:.F15])" table:style-name="ce13">
            <text:p>21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26" table:style-name="ce12">
            <text:p>326</text:p>
          </table:table-cell>
          <table:table-cell office:value-type="float" office:value="124" table:style-name="ce13">
            <text:p>124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031" table:style-name="ce12">
            <text:p>1031</text:p>
          </table:table-cell>
          <table:table-cell office:value-type="float" office:value="1511" table:formula="of:=SUM([.B16:.F16])" table:style-name="ce13">
            <text:p>15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29" table:style-name="ce12">
            <text:p>129</text:p>
          </table:table-cell>
          <table:table-cell office:value-type="float" office:value="100" table:style-name="ce13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35" table:style-name="ce13">
            <text:p>35</text:p>
          </table:table-cell>
          <table:table-cell office:value-type="float" office:value="550" table:style-name="ce12">
            <text:p>550</text:p>
          </table:table-cell>
          <table:table-cell office:value-type="float" office:value="902" table:formula="of:=SUM([.B17:.F17])" table:style-name="ce13">
            <text:p>902</text:p>
          </table:table-cell>
          <table:table-cell table:number-columns-repeated="16377" table:style-name="ce1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55" table:style-name="ce12">
            <text:p>355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1604" table:style-name="ce12">
            <text:p>1604</text:p>
          </table:table-cell>
          <table:table-cell office:value-type="float" office:value="2066" table:formula="of:=SUM([.B18:.F18])" table:style-name="ce13">
            <text:p>2066</text:p>
          </table:table-cell>
          <table:table-cell table:number-columns-repeated="16377" table:style-name="ce1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43" table:style-name="ce12">
            <text:p>143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30" table:style-name="ce12">
            <text:p>130</text:p>
          </table:table-cell>
          <table:table-cell office:value-type="float" office:value="373" table:formula="of:=SUM([.B19:.F19])" table:style-name="ce13">
            <text:p>373</text:p>
          </table:table-cell>
          <table:table-cell table:number-columns-repeated="16377" table:style-name="ce1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06" table:style-name="ce12">
            <text:p>106</text:p>
          </table:table-cell>
          <table:table-cell office:value-type="float" office:value="159" table:style-name="ce13">
            <text:p>15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48" table:style-name="ce12">
            <text:p>448</text:p>
          </table:table-cell>
          <table:table-cell office:value-type="float" office:value="721" table:formula="of:=SUM([.B20:.F20])" table:style-name="ce13">
            <text:p>721</text:p>
          </table:table-cell>
          <table:table-cell table:number-columns-repeated="16377" table:style-name="ce1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128" table:style-name="ce12">
            <text:p>128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705" table:style-name="ce12">
            <text:p>705</text:p>
          </table:table-cell>
          <table:table-cell office:value-type="float" office:value="960" table:formula="of:=SUM([.B21:.F21])" table:style-name="ce13">
            <text:p>960</text:p>
          </table:table-cell>
          <table:table-cell table:number-columns-repeated="16377" table:style-name="ce1"/>
        </table:table-row>
        <table:table-row table:style-name="ro2">
          <table:table-cell table:style-name="ce16"/>
          <table:table-cell office:value-type="float" office:value="4073" table:formula="of:=SUM([.B12:.B21])" table:style-name="ce17">
            <text:p>4073</text:p>
          </table:table-cell>
          <table:table-cell office:value-type="float" office:value="3191" table:formula="of:=SUM([.C12:.C21])" table:style-name="ce18">
            <text:p>3191</text:p>
          </table:table-cell>
          <table:table-cell office:value-type="float" office:value="714" table:formula="of:=SUM([.D12:.D21])" table:style-name="ce17">
            <text:p>714</text:p>
          </table:table-cell>
          <table:table-cell office:value-type="float" office:value="284" table:formula="of:=SUM([.E12:.E21])" table:style-name="ce18">
            <text:p>284</text:p>
          </table:table-cell>
          <table:table-cell office:value-type="float" office:value="7664" table:formula="of:=SUM([.F12:.F21])" table:style-name="ce17">
            <text:p>7664</text:p>
          </table:table-cell>
          <table:table-cell office:value-type="float" office:value="15926" table:formula="of:=SUM([.B22:.F22])" table:style-name="ce18">
            <text:p>15926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LBC 2019 - 2022 Housing Plan Nos</text:p>
          </table:table-cell>
          <table:table-cell table:style-name="ce20"/>
          <table:table-cell table:number-columns-repeated="2" table:style-name="ce1"/>
          <table:table-cell office:value-type="string" table:style-name="ce6">
            <text:p>Analysis numbers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Delivered by</text:p>
          </table:table-cell>
          <table:table-cell office:value-type="string" table:style-name="ce24">
            <text:p>%<text:s/></text:p>
          </table:table-cell>
          <table:table-cell office:value-type="string" table:style-name="ce25">
            <text:p>ACTUAL to date</text:p>
          </table:table-cell>
          <table:table-cell office:value-type="string" table:style-name="ce25">
            <text:p>% delivere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6">
            <text:p>Homes needed</text:p>
          </table:table-cell>
          <table:table-cell office:value-type="string" table:style-name="ce27">
            <text:p>by 2031</text:p>
          </table:table-cell>
          <table:table-cell office:value-type="float" office:value="2016" table:style-name="ce28">
            <text:p>2016</text:p>
          </table:table-cell>
          <table:table-cell office:value-type="string" table:style-name="ce29">
            <text:p>Delivered</text:p>
          </table:table-cell>
          <table:table-cell office:value-type="string" table:style-name="ce30">
            <text:p>from analysis</text:p>
          </table:table-cell>
          <table:table-cell office:value-type="string" table:style-name="ce30">
            <text:p>from analysi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1 Bedroom</text:p>
          </table:table-cell>
          <table:table-cell office:value-type="float" office:value="420" table:style-name="ce32">
            <text:p>420</text:p>
          </table:table-cell>
          <table:table-cell office:value-type="float" office:value="917" table:style-name="ce33">
            <text:p>917</text:p>
          </table:table-cell>
          <table:table-cell office:value-type="float" office:value="218" table:style-name="ce34">
            <text:p>218</text:p>
          </table:table-cell>
          <table:table-cell office:value-type="float" office:value="4073" table:style-name="ce35">
            <text:p>4073</text:p>
          </table:table-cell>
          <table:table-cell office:value-type="percentage" office:value="9.69" table:style-name="ce36">
            <text:p>969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2 Bedroom</text:p>
          </table:table-cell>
          <table:table-cell office:value-type="float" office:value="3880" table:style-name="ce32">
            <text:p>3880</text:p>
          </table:table-cell>
          <table:table-cell office:value-type="float" office:value="675" table:style-name="ce33">
            <text:p>675</text:p>
          </table:table-cell>
          <table:table-cell office:value-type="float" office:value="17" table:style-name="ce34">
            <text:p>17</text:p>
          </table:table-cell>
          <table:table-cell office:value-type="float" office:value="3191" table:style-name="ce35">
            <text:p>3191</text:p>
          </table:table-cell>
          <table:table-cell office:value-type="percentage" office:value="0.82199999999999995" table:style-name="ce37">
            <text:p>82.2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3 Bedroom</text:p>
          </table:table-cell>
          <table:table-cell office:value-type="float" office:value="10910" table:style-name="ce32">
            <text:p>10910</text:p>
          </table:table-cell>
          <table:table-cell office:value-type="float" office:value="255" table:style-name="ce33">
            <text:p>255</text:p>
          </table:table-cell>
          <table:table-cell office:value-type="float" office:value="2" table:style-name="ce34">
            <text:p>2</text:p>
          </table:table-cell>
          <table:table-cell office:value-type="float" office:value="714" table:style-name="ce35">
            <text:p>714</text:p>
          </table:table-cell>
          <table:table-cell office:value-type="percentage" office:value="6.5000000000000002E-2" table:style-name="ce37">
            <text:p>6.50%</text:p>
          </table:table-cell>
          <table:table-cell table:number-columns-repeated="8" table:style-name="ce38"/>
          <table:table-cell table:number-columns-repeated="16370"/>
        </table:table-row>
        <table:table-row table:style-name="ro2">
          <table:table-cell office:value-type="string" table:style-name="ce31">
            <text:p>4 Bedroom</text:p>
          </table:table-cell>
          <table:table-cell office:value-type="float" office:value="2590" table:style-name="ce32">
            <text:p>2590</text:p>
          </table:table-cell>
          <table:table-cell office:value-type="float" office:value="274" table:style-name="ce33">
            <text:p>274</text:p>
          </table:table-cell>
          <table:table-cell office:value-type="float" office:value="10" table:style-name="ce34">
            <text:p>10</text:p>
          </table:table-cell>
          <table:table-cell office:value-type="float" office:value="284" table:style-name="ce35">
            <text:p>284</text:p>
          </table:table-cell>
          <table:table-cell office:value-type="percentage" office:value="0.11" table:style-name="ce39">
            <text:p>11%</text:p>
          </table:table-cell>
          <table:table-cell table:number-columns-repeated="2" table:style-name="ce38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38"/>
          <table:table-cell table:number-columns-repeated="16370"/>
        </table:table-row>
        <table:table-row table:style-name="ro2">
          <table:table-cell office:value-type="string" table:style-name="ce31">
            <text:p>Unspecifie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664" table:style-name="ce35">
            <text:p>7664</text:p>
          </table:table-cell>
          <table:table-cell office:value-type="percentage" office:value="0.41199999999999998" table:style-name="ce37">
            <text:p>41.20%</text:p>
          </table:table-cell>
          <table:table-cell table:number-columns-repeated="2" table:style-name="ce42"/>
          <table:table-cell table:number-columns-repeated="4" table:style-name="ce43"/>
          <table:table-cell table:style-name="ce44"/>
          <table:table-cell table:style-name="ce43"/>
          <table:table-cell table:number-columns-repeated="16370"/>
        </table:table-row>
        <table:table-row table:style-name="ro2">
          <table:table-cell office:value-type="string" table:style-name="ce45">
            <text:p>All</text:p>
          </table:table-cell>
          <table:table-cell office:value-type="float" office:value="17800" table:style-name="ce46">
            <text:p>17800</text:p>
          </table:table-cell>
          <table:table-cell office:value-type="float" office:value="2121" table:style-name="ce47">
            <text:p>2121</text:p>
          </table:table-cell>
          <table:table-cell office:value-type="float" office:value="12" table:style-name="ce48">
            <text:p>12</text:p>
          </table:table-cell>
          <table:table-cell office:value-type="float" office:value="15926" table:formula="of:=SUM([.E28:.E32])" table:style-name="ce49">
            <text:p>15926</text:p>
          </table:table-cell>
          <table:table-cell office:value-type="percentage" office:value="0.89470000000000005" table:style-name="ce50">
            <text:p>89.47%</text:p>
          </table:table-cell>
          <table:table-cell table:number-columns-repeated="2" table:style-name="ce42"/>
          <table:table-cell table:number-columns-repeated="4" table:style-name="ce43"/>
          <table:table-cell table:number-columns-repeated="2" table:style-name="ce44"/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table:style-name="ce42"/>
          <table:table-cell table:number-columns-repeated="6" table:style-name="ce38"/>
          <table:table-cell table:style-name="ce43"/>
          <table:table-cell table:number-columns-repeated="16370" table:style-name="ce1"/>
        </table:table-row>
        <table:table-row table:style-name="ro2">
          <table:table-cell office:value-type="string" table:style-name="ce6">
            <text:p>Overall housing numbers:</text:p>
          </table:table-cell>
          <table:table-cell table:number-columns-repeated="5" table:style-name="ce1"/>
          <table:table-cell table:style-name="ce42"/>
          <table:table-cell table:number-columns-repeated="6" table:style-name="ce38"/>
          <table:table-cell table:style-name="ce43"/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table:number-columns-repeated="8" table:style-name="ce38"/>
          <table:table-cell table:number-columns-repeated="16370" table:style-name="ce1"/>
        </table:table-row>
        <table:table-row table:style-name="ro2">
          <table:table-cell office:value-type="string" table:style-name="ce19">
            <text:p>2011 - 31 Housing strategy says housing need for 20 years is</text:p>
          </table:table-cell>
          <table:table-cell table:number-columns-repeated="3" table:style-name="ce19"/>
          <table:table-cell office:value-type="float" office:value="17800" table:style-name="ce51">
            <text:p>1780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style-name="ce52">
            <text:p>Delivered by: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6">
            <text:p>Luton BC</text:p>
          </table:table-cell>
          <table:table-cell office:value-type="float" office:value="8500" table:style-name="ce6">
            <text:p>8500</text:p>
          </table:table-cell>
          <table:table-cell table:style-name="ce57"/>
          <table:table-cell table:style-name="ce6"/>
          <table:table-cell table:style-name="ce58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6">
            <text:p>Central Beds Council</text:p>
          </table:table-cell>
          <table:table-cell office:value-type="float" office:value="7350" table:style-name="ce6">
            <text:p>7350</text:p>
          </table:table-cell>
          <table:table-cell table:style-name="ce57"/>
          <table:table-cell table:style-name="ce6"/>
          <table:table-cell table:style-name="ce58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6">
            <text:p>NHDC</text:p>
          </table:table-cell>
          <table:table-cell office:value-type="float" office:value="1950" table:style-name="ce59">
            <text:p>1950</text:p>
          </table:table-cell>
          <table:table-cell table:style-name="ce60"/>
          <table:table-cell table:style-name="ce61"/>
          <table:table-cell table:style-name="ce62"/>
          <table:table-cell table:style-name="ce6"/>
          <table:table-cell table:number-columns-repeated="8" table:style-name="ce1"/>
          <table:table-cell table:style-name="ce38"/>
          <table:table-cell table:number-columns-repeated="16369" table:style-name="ce1"/>
        </table:table-row>
        <table:table-row table:style-name="ro2">
          <table:table-cell office:value-type="string" table:style-name="ce56">
            <text:p>NHDC own build</text:p>
          </table:table-cell>
          <table:table-cell office:value-type="float" office:value="150" table:style-name="ce61">
            <text:p>150</text:p>
          </table:table-cell>
          <table:table-cell office:value-type="float" office:value="2100" table:style-name="ce63">
            <text:p>2100</text:p>
          </table:table-cell>
          <table:table-cell office:value-type="string" table:style-name="ce61">
            <text:p>East of Luton</text:p>
          </table:table-cell>
          <table:table-cell table:style-name="ce62"/>
          <table:table-cell table:style-name="ce6"/>
          <table:table-cell table:number-columns-repeated="16378" table:style-name="ce1"/>
        </table:table-row>
        <table:table-row table:style-name="ro2">
          <table:table-cell table:style-name="ce64"/>
          <table:table-cell office:value-type="float" office:value="17950" table:formula="of:=SUM([.B40:.B43])" table:style-name="ce65">
            <text:p>17950</text:p>
          </table:table-cell>
          <table:table-cell table:style-name="ce66"/>
          <table:table-cell table:style-name="ce65"/>
          <table:table-cell table:style-name="ce67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3" table:style-name="ce1"/>
          <table:table-cell table:number-columns-repeated="4" table:style-name="ce42"/>
          <table:table-cell table:number-columns-repeated="16367"/>
        </table:table-row>
        <table:table-row table:style-name="ro2">
          <table:table-cell office:value-type="string" table:style-name="ce59">
            <text:p>NHDC number now revised to 1400 for East of Luton</text:p>
          </table:table-cell>
          <table:table-cell table:number-columns-repeated="3" table:style-name="ce5"/>
          <table:table-cell table:number-columns-repeated="9" table:style-name="ce1"/>
          <table:table-cell table:number-columns-repeated="4" table:style-name="ce38"/>
          <table:table-cell table:number-columns-repeated="16367"/>
        </table:table-row>
        <table:table-row table:number-rows-repeated="2" table:style-name="ro2">
          <table:table-cell table:number-columns-repeated="13" table:style-name="ce1"/>
          <table:table-cell table:number-columns-repeated="4" table:style-name="ce38"/>
          <table:table-cell table:number-columns-repeated="16367"/>
        </table:table-row>
        <table:table-row table:style-name="ro2">
          <table:table-cell table:number-columns-repeated="13"/>
          <table:table-cell table:number-columns-repeated="4" table:style-name="ce38"/>
          <table:table-cell table:number-columns-repeated="16367"/>
        </table:table-row>
        <table:table-row table:number-rows-repeated="1048527" table:style-name="ro2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20" table:style-name="ce68">
            <text:p>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Unspecified</text:p>
          </table:table-cell>
          <table:table-cell table:style-name="ce71"/>
          <table:table-cell table:number-columns-repeated="16374"/>
        </table:table-row>
        <table:table-row table:style-name="ro2">
          <table:table-cell table:style-name="ce66"/>
          <table:table-cell table:style-name="ce64"/>
          <table:table-cell table:number-columns-repeated="2" table:style-name="ce65"/>
          <table:table-cell table:number-columns-repeated="4" table:style-name="ce72"/>
          <table:table-cell table:style-name="ce73"/>
          <table:table-cell table:style-name="ce74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Land Between 212 And 222 Hitchin Road Luton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14/DOC | Received: Thu 30 Jan 2020 | Validated: Fri 31 Jan 2020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68 Dunstable Road Luton LU1 1EH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16/FUL | Received: Thu 30 Jan 2020 | Validated: Mon 10 Feb 2020 | Status: Awaiting decision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Barnfield College New Bedford Road Luton LU2 7BF</text:p>
          </table:table-cell>
          <table:table-cell office:value-type="float" office:value="110" table:style-name="ce44">
            <text:p>110</text:p>
          </table:table-cell>
          <table:table-cell office:value-type="string" table:style-name="ce44">
            <text:p>homes</text:p>
          </table:table-cell>
          <table:table-cell table:number-columns-repeated="4" table:style-name="ce44"/>
          <table:table-cell office:value-type="float" office:value="110" table:style-name="ce44">
            <text:p>110</text:p>
          </table:table-cell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08/OUT | Received: Tue 28 Jan 2020 | Validated: Tue 28 Jan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The Round Green Tavern 386 Hitchin Road Luton LU2 7SR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082/DOC | Received: Wed 22 Jan 2020 | Validated: Wed 22 Jan 2020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16 - 18 Taylor Street Luton LU2 0EY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</text:p>
          </table:table-cell>
          <table:table-cell office:value-type="float" office:value="9" table:style-name="ce44">
            <text:p>9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051/DOC | Received: Wed 15 Jan 2020 | Validated: Wed 15 Jan 2020 | Status: Awaiting decision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2">
          <table:table-cell table:style-name="ce79"/>
          <table:table-cell office:value-type="string" table:style-name="ce76">
            <text:p>Wigmore House Wigmore Place Luton LU2 9EY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studio</text:p>
          </table:table-cell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066/COM | Received: Wed 15 Jan 2020 | Validated: Mon 20 Jan 2020 | Status: Awaiting decision</text:p>
          </table:table-cell>
          <table:table-cell office:value-type="float" office:value="43" table:style-name="ce44">
            <text:p>43</text:p>
          </table:table-cell>
          <table:table-cell office:value-type="string" table:style-name="ce44">
            <text:p>1 bed flat</text:p>
          </table:table-cell>
          <table:table-cell office:value-type="float" office:value="43" table:style-name="ce44">
            <text:p>43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table:style-name="ce80"/>
          <table:table-cell office:value-type="float" office:value="74" table:style-name="ce44">
            <text:p>74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74" table:style-name="ce44">
            <text:p>74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table:style-name="ce80"/>
          <table:table-cell office:value-type="float" office:value="45" table:style-name="ce44">
            <text:p>45</text:p>
          </table:table-cell>
          <table:table-cell office:value-type="string" table:style-name="ce44">
            <text:p>3 bed flat</text:p>
          </table:table-cell>
          <table:table-cell table:number-columns-repeated="2" table:style-name="ce44"/>
          <table:table-cell office:value-type="float" office:value="45" table:style-name="ce44">
            <text:p>45</text:p>
          </table:table-cell>
          <table:table-cell table:number-columns-repeated="2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table:style-name="ce80"/>
          <table:table-cell office:value-type="float" office:value="9" table:style-name="ce44">
            <text:p>9</text:p>
          </table:table-cell>
          <table:table-cell office:value-type="string" table:style-name="ce44">
            <text:p>4 bed flat</text:p>
          </table:table-cell>
          <table:table-cell table:number-columns-repeated="3" table:style-name="ce44"/>
          <table:table-cell office:value-type="float" office:value="9" table:style-name="ce44">
            <text:p>9</text:p>
          </table:table-cell>
          <table:table-cell table:style-name="ce44"/>
          <table:table-cell table:style-name="ce77"/>
          <table:table-cell table:number-columns-repeated="16374"/>
        </table:table-row>
        <table:table-row table:style-name="ro2">
          <table:table-cell table:style-name="ce81"/>
          <table:table-cell office:value-type="string" table:style-name="ce76">
            <text:p>35 John Street Luton LU1 2JE</text:p>
          </table:table-cell>
          <table:table-cell office:value-type="float" office:value="3" table:style-name="ce82">
            <text:p>3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039/COM | Received: Wed 08 Jan 2020 | Validated: Wed 08 Jan 2020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27 Derwent Avenue Luton LU3 2D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014/FUL | Received: Mon 06 Jan 2020 | Validated: Mon 20 Jan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Roman Way 93 Tomlinson Avenue Luton LU4 0QL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011/DOC | Received: Fri 03 Jan 2020 | Validated: Fri 03 Jan 2020 | Status: Awaiting decision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7" table:style-name="ce44">
            <text:p>17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Prudence Place Proctor Way Luton LU2 9PE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1 bed flat</text:p>
          </table:table-cell>
          <table:table-cell office:value-type="float" office:value="11" table:style-name="ce44">
            <text:p>11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020/COM | Received: Thu 02 Jan 2020 | Validated: Thu 02 Jan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32 Dunraven Avenue Luton LU1 1T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77"/>
          <table:table-cell table:number-columns-repeated="16374"/>
        </table:table-row>
        <table:table-row table:style-name="ro4">
          <table:table-cell table:style-name="ce81"/>
          <table:table-cell office:value-type="string" table:style-name="ce78">
            <text:p>Ref. No: 20/00001/FUL | Received: Wed 01 Jan 2020 | Validated: Thu 06 Feb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office:value-type="date" office:date-value="2020-01-01T00:00:00" table:style-name="ce83">
            <text:p>Jan-20</text:p>
          </table:table-cell>
          <table:table-cell table:style-name="ce84"/>
          <table:table-cell office:value-type="float" office:value="372" table:formula="of:=SUM([.C5:.C29])" table:style-name="ce85">
            <text:p>372</text:p>
          </table:table-cell>
          <table:table-cell table:style-name="ce85"/>
          <table:table-cell office:value-type="float" office:value="73" table:formula="of:=SUM([.E5:.E29])" table:style-name="ce85">
            <text:p>73</text:p>
          </table:table-cell>
          <table:table-cell office:value-type="float" office:value="101" table:formula="of:=SUM([.F5:.F29])" table:style-name="ce85">
            <text:p>101</text:p>
          </table:table-cell>
          <table:table-cell office:value-type="float" office:value="45" table:formula="of:=SUM([.G5:.G29])" table:style-name="ce85">
            <text:p>45</text:p>
          </table:table-cell>
          <table:table-cell office:value-type="float" office:value="10" table:formula="of:=SUM([.H5:.H29])" table:style-name="ce85">
            <text:p>10</text:p>
          </table:table-cell>
          <table:table-cell office:value-type="float" office:value="143" table:formula="of:=SUM([.I5:.I29])" table:style-name="ce85">
            <text:p>143</text:p>
          </table:table-cell>
          <table:table-cell table:style-name="ce86"/>
          <table:table-cell table:number-columns-repeated="16374"/>
        </table:table-row>
        <table:table-row table:style-name="ro2">
          <table:table-cell table:style-name="ce81"/>
          <table:table-cell table:style-name="ce80"/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81"/>
          <table:table-cell office:value-type="string" table:style-name="ce76">
            <text:p>1 - 11 Cumberland Street Luton LU1 3BW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1 bed flats</text:p>
          </table:table-cell>
          <table:table-cell office:value-type="float" office:value="55" table:style-name="ce44">
            <text:p>55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4">
          <table:table-cell table:style-name="ce81"/>
          <table:table-cell office:value-type="string" table:style-name="ce78">
            <text:p>Ref. No: 20/00202/AMEND | Received: Mon 17 Feb 2020 | Validated: Mon 17 Feb 2020 | Status: Awaiting decision</text:p>
          </table:table-cell>
          <table:table-cell office:value-type="float" office:value="87" table:style-name="ce12">
            <text:p>87</text:p>
          </table:table-cell>
          <table:table-cell office:value-type="string" table:style-name="ce1">
            <text:p>2 bed flats</text:p>
          </table:table-cell>
          <table:table-cell table:style-name="ce44"/>
          <table:table-cell office:value-type="float" office:value="87" table:style-name="ce44">
            <text:p>87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2">
          <table:table-cell table:style-name="ce81"/>
          <table:table-cell table:style-name="ce56"/>
          <table:table-cell office:value-type="float" office:value="13" table:style-name="ce12">
            <text:p>13</text:p>
          </table:table-cell>
          <table:table-cell office:value-type="string" table:style-name="ce1">
            <text:p>3 bed flats</text:p>
          </table:table-cell>
          <table:table-cell table:number-columns-repeated="2" table:style-name="ce44"/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style-name="ce77"/>
          <table:table-cell table:number-columns-repeated="16374"/>
        </table:table-row>
        <table:table-row table:style-name="ro2">
          <table:table-cell table:style-name="ce81"/>
          <table:table-cell office:value-type="string" table:style-name="ce76">
            <text:p>Land Adjacent Medical Centre 131 Bushmead Road Luto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flat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200/DOC | Received: Mon 17 Feb 2020 | Validated: Mon 17 Feb 2020 | Status: Awaiting decision</text:p>
          </table:table-cell>
          <table:table-cell table:number-columns-repeated="2" table:style-name="ce1"/>
          <table:table-cell table:number-columns-repeated="5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20 Chapel Street Luton LU1 2S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82/REMCON | Received: Wed 12 Feb 2020 | Validated: Wed 12 Feb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Woodbury Woodbury Hill Path Luton LU2 7J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55/FUL | Received: Fri 07 Feb 2020 | Validated: Fri 07 Feb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Hayward Tyler 1 Kimpton Road Luton LU1 3LD</text:p>
          </table:table-cell>
          <table:table-cell office:value-type="float" office:value="1000" table:style-name="ce44">
            <text:p>1000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1000" table:style-name="ce44">
            <text:p>1000</text:p>
          </table:table-cell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47/OUT | Received: Thu 06 Feb 2020 | Validated: Thu 06 Feb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9A Chaul End Lane Luton LU4 8EZ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43/PACOM | Received: Tue 04 Feb 2020 | Validated: Tue 04 Feb 2020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16-22 Rothesay Road Luton LU1 1QX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1 bed flats</text:p>
          </table:table-cell>
          <table:table-cell office:value-type="float" office:value="21" table:style-name="ce44">
            <text:p>21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35/FUL | Received: Tue 04 Feb 2020 | Validated: Tue 04 Feb 2020 | Status: Awaiting decision</text:p>
          </table:table-cell>
          <table:table-cell office:value-type="float" office:value="23" table:style-name="ce44">
            <text:p>23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3" table:style-name="ce44">
            <text:p>23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table:style-name="ce80"/>
          <table:table-cell office:value-type="float" office:value="6" table:style-name="ce44">
            <text:p>6</text:p>
          </table:table-cell>
          <table:table-cell office:value-type="string" table:style-name="ce44">
            <text:p>3 bed flats</text:p>
          </table:table-cell>
          <table:table-cell table:number-columns-repeated="2" table:style-name="ce44"/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19 - 21 Burr Street Luton LU2 0HN</text:p>
          </table:table-cell>
          <table:table-cell office:value-type="float" office:value="64" table:style-name="ce44">
            <text:p>64</text:p>
          </table:table-cell>
          <table:table-cell office:value-type="string" table:style-name="ce44">
            <text:p><text:s/>Res units</text:p>
          </table:table-cell>
          <table:table-cell table:number-columns-repeated="4" table:style-name="ce44"/>
          <table:table-cell office:value-type="float" office:value="64" table:style-name="ce44">
            <text:p>64</text:p>
          </table:table-cell>
          <table:table-cell table:style-name="ce77"/>
          <table:table-cell table:number-columns-repeated="16374"/>
        </table:table-row>
        <table:table-row table:style-name="ro4">
          <table:table-cell table:style-name="ce87"/>
          <table:table-cell office:value-type="string" table:style-name="ce78">
            <text:p>Ref. No: 20/00132/REM | Received: Mon 03 Feb 2020 | Validated: Mon 03 Feb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office:value-type="date" office:date-value="2020-02-01T00:00:00" table:style-name="ce83">
            <text:p>Feb-20</text:p>
          </table:table-cell>
          <table:table-cell table:style-name="ce84"/>
          <table:table-cell office:value-type="float" office:value="1278" table:formula="of:=SUM([.C32:.C49])" table:style-name="ce85">
            <text:p>1278</text:p>
          </table:table-cell>
          <table:table-cell table:style-name="ce85"/>
          <table:table-cell office:value-type="float" office:value="78" table:formula="of:=SUM([.E32:.E49])" table:style-name="ce85">
            <text:p>78</text:p>
          </table:table-cell>
          <table:table-cell office:value-type="float" office:value="113" table:formula="of:=SUM([.F32:.F49])" table:style-name="ce85">
            <text:p>113</text:p>
          </table:table-cell>
          <table:table-cell office:value-type="float" office:value="23" table:formula="of:=SUM([.G32:.G49])" table:style-name="ce85">
            <text:p>23</text:p>
          </table:table-cell>
          <table:table-cell table:style-name="ce85"/>
          <table:table-cell office:value-type="float" office:value="1064" table:formula="of:=SUM([.I32:.I49])" table:style-name="ce85">
            <text:p>1064</text:p>
          </table:table-cell>
          <table:table-cell table:style-name="ce86"/>
          <table:table-cell table:number-columns-repeated="16374"/>
        </table:table-row>
        <table:table-row table:style-name="ro2">
          <table:table-cell table:style-name="ce75"/>
          <table:table-cell table:style-name="ce80"/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50 Cheapside Luton LU1 2H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096/DOC | Received: Mon 27 Jan 2020 | Validated: Mon 27 Jan 2020 | Status: Awaiting decisio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6">
            <text:p>25B Mill Street Luton LU1 2NA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4">
          <table:table-cell table:style-name="ce81"/>
          <table:table-cell office:value-type="string" table:style-name="ce78">
            <text:p>Ref. No: 20/00099/FUL | Received: Mon 27 Jan 2020 | Validated: Mon 27 Jan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9"/>
          <table:table-cell office:value-type="string" table:style-name="ce76">
            <text:p>Manor Court Manor Road Luton, LU1 3HN</text:p>
          </table:table-cell>
          <table:table-cell office:value-type="float" office:value="273" table:style-name="ce44">
            <text:p>273</text:p>
          </table:table-cell>
          <table:table-cell office:value-type="string" table:style-name="ce44">
            <text:p>student flats</text:p>
          </table:table-cell>
          <table:table-cell table:number-columns-repeated="4" table:style-name="ce44"/>
          <table:table-cell office:value-type="float" office:value="273" table:formula="of:=SUM([.C56:.H56])" table:style-name="ce44">
            <text:p>273</text:p>
          </table:table-cell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78">
            <text:p>Ref. No: 20/00104/REMCON | Received: Mon 27 Jan 2020 | Validated: Tue 28 Jan 2020 | Status: Awaiting decision</text:p>
          </table:table-cell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office:value-type="date" office:date-value="2020-03-01T00:00:00" table:style-name="ce83">
            <text:p>Mar-20</text:p>
          </table:table-cell>
          <table:table-cell table:style-name="ce88"/>
          <table:table-cell office:value-type="float" office:value="276" table:formula="of:=SUM([.C52:.C57])" table:style-name="ce85">
            <text:p>276</text:p>
          </table:table-cell>
          <table:table-cell table:style-name="ce85"/>
          <table:table-cell office:value-type="float" office:value="1" table:formula="of:=SUM([.E52:.E57])" table:style-name="ce85">
            <text:p>1</text:p>
          </table:table-cell>
          <table:table-cell office:value-type="float" office:value="2" table:formula="of:=SUM([.F52:.F57])" table:style-name="ce85">
            <text:p>2</text:p>
          </table:table-cell>
          <table:table-cell table:number-columns-repeated="2" table:style-name="ce85"/>
          <table:table-cell office:value-type="float" office:value="273" table:style-name="ce85">
            <text:p>273</text:p>
          </table:table-cell>
          <table:table-cell table:style-name="ce86"/>
          <table:table-cell table:number-columns-repeated="16374"/>
        </table:table-row>
        <table:table-row table:style-name="ro2">
          <table:table-cell table:style-name="ce75"/>
          <table:table-cell table:style-name="ce78"/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89">
            <text:p>70 New Bedford Road Luton LU3 1BS</text:p>
          </table:table-cell>
          <table:table-cell office:value-type="float" office:value="72" table:style-name="ce44">
            <text:p>72</text:p>
          </table:table-cell>
          <table:table-cell office:value-type="string" table:style-name="ce44">
            <text:p>1 bed flats</text:p>
          </table:table-cell>
          <table:table-cell office:value-type="float" office:value="72" table:style-name="ce44">
            <text:p>72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90">
            <text:p>Ref. No: 20/00573/FUL | Received: Wed 20 May 2020 | Validated: Tue 02 Jun 2020 | Status: Awaiting decision</text:p>
          </table:table-cell>
          <table:table-cell office:value-type="float" office:value="54" table:style-name="ce44">
            <text:p>54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54" table:style-name="ce44">
            <text:p>54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table:style-name="ce78"/>
          <table:table-cell office:value-type="float" office:value="8" table:style-name="ce44">
            <text:p>8</text:p>
          </table:table-cell>
          <table:table-cell office:value-type="string" table:style-name="ce44">
            <text:p>3 bed flats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style-name="ce77"/>
          <table:table-cell table:number-columns-repeated="16374"/>
        </table:table-row>
        <table:table-row table:style-name="ro2">
          <table:table-cell office:value-type="date" office:date-value="2020-05-01T00:00:00" table:style-name="ce83">
            <text:p>May-20</text:p>
          </table:table-cell>
          <table:table-cell table:style-name="ce88"/>
          <table:table-cell office:value-type="float" office:value="134" table:formula="of:=SUM([.C60:.C62])" table:style-name="ce85">
            <text:p>134</text:p>
          </table:table-cell>
          <table:table-cell table:style-name="ce85"/>
          <table:table-cell office:value-type="float" office:value="72" table:formula="of:=SUM([.E60:.E62])" table:style-name="ce85">
            <text:p>72</text:p>
          </table:table-cell>
          <table:table-cell office:value-type="float" office:value="54" table:formula="of:=SUM([.F60:.F62])" table:style-name="ce85">
            <text:p>54</text:p>
          </table:table-cell>
          <table:table-cell office:value-type="float" office:value="8" table:formula="of:=SUM([.G60:.G62])" table:style-name="ce85">
            <text:p>8</text:p>
          </table:table-cell>
          <table:table-cell table:number-columns-repeated="2" table:style-name="ce85"/>
          <table:table-cell table:style-name="ce86"/>
          <table:table-cell table:number-columns-repeated="16374"/>
        </table:table-row>
        <table:table-row table:style-name="ro2">
          <table:table-cell table:style-name="ce75"/>
          <table:table-cell table:style-name="ce78"/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89">
            <text:p>Land At Former Leagrave Service Station High Street Leagrave Luton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1 bed flats</text:p>
          </table:table-cell>
          <table:table-cell office:value-type="float" office:value="18" table:style-name="ce44">
            <text:p>18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90">
            <text:p>Ref. No: 20/00706/FUL | Received: Wed 24 Jun 2020 | Validated: Fri 10 Jul 2020 | Status: Awaiting decision</text:p>
          </table:table-cell>
          <table:table-cell office:value-type="float" office:value="22" table:style-name="ce44">
            <text:p>2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2">
          <table:table-cell office:value-type="date" office:date-value="2020-06-01T00:00:00" table:style-name="ce83">
            <text:p>Jun-20</text:p>
          </table:table-cell>
          <table:table-cell table:style-name="ce88"/>
          <table:table-cell office:value-type="float" office:value="40" table:formula="of:=SUM([.C65:.C66])" table:style-name="ce85">
            <text:p>40</text:p>
          </table:table-cell>
          <table:table-cell table:style-name="ce85"/>
          <table:table-cell office:value-type="float" office:value="18" table:formula="of:=SUM([.E65:.E66])" table:style-name="ce85">
            <text:p>18</text:p>
          </table:table-cell>
          <table:table-cell office:value-type="float" office:value="22" table:formula="of:=SUM([.F65:.F66])" table:style-name="ce85">
            <text:p>22</text:p>
          </table:table-cell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2">
          <table:table-cell table:style-name="ce75"/>
          <table:table-cell table:style-name="ce78"/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5">
          <table:table-cell table:style-name="ce75"/>
          <table:table-cell office:value-type="string" table:style-name="ce89">
            <text:p>Land And Buildings R/o 48- 72 Seymour Road And 2-12 Seymour Avenue Luton, LU1 3NR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1 bed flats</text:p>
          </table:table-cell>
          <table:table-cell office:value-type="float" office:value="10" table:style-name="ce44">
            <text:p>10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90">
            <text:p>Ref. No: 20/00785/FUL | Received: Wed 08 Jul 2020 | Validated: Thu 16 Jul 2020 | Status: Awaiting decision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table:style-name="ce78"/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table:style-name="ce78"/>
          <table:table-cell office:value-type="float" office:value="3" table:style-name="ce44">
            <text:p>3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89">
            <text:p>2-12 And 14-26 Victoria Street Victoria House Luton, LU1 5DJ</text:p>
          </table:table-cell>
          <table:table-cell office:value-type="float" office:value="83" table:style-name="ce44">
            <text:p>83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83" table:style-name="ce44">
            <text:p>83</text:p>
          </table:table-cell>
          <table:table-cell table:number-columns-repeated="3" table:style-name="ce44"/>
          <table:table-cell table:style-name="ce77"/>
          <table:table-cell table:number-columns-repeated="16374"/>
        </table:table-row>
        <table:table-row table:style-name="ro4">
          <table:table-cell table:style-name="ce75"/>
          <table:table-cell office:value-type="string" table:style-name="ce90">
            <text:p>Ref. No: 20/00752/FUL | Received: Thu 02 Jul 2020 | Validated: Thu 16 Jul 2020 | Status: Awaiting decision</text:p>
          </table:table-cell>
          <table:table-cell office:value-type="float" office:value="32" table:style-name="ce44">
            <text:p>32</text:p>
          </table:table-cell>
          <table:table-cell office:value-type="string" table:style-name="ce44">
            <text:p>1 bed flats</text:p>
          </table:table-cell>
          <table:table-cell office:value-type="float" office:value="32" table:style-name="ce44">
            <text:p>32</text:p>
          </table:table-cell>
          <table:table-cell table:number-columns-repeated="4" table:style-name="ce44"/>
          <table:table-cell table:style-name="ce77"/>
          <table:table-cell table:number-columns-repeated="16374"/>
        </table:table-row>
        <table:table-row table:style-name="ro2">
          <table:table-cell office:value-type="date" office:date-value="2020-07-01T00:00:00" table:style-name="ce83">
            <text:p>Jul-20</text:p>
          </table:table-cell>
          <table:table-cell table:style-name="ce88"/>
          <table:table-cell office:value-type="float" office:value="142" table:formula="of:=SUM([.C69:.C74])" table:style-name="ce85">
            <text:p>142</text:p>
          </table:table-cell>
          <table:table-cell table:style-name="ce85"/>
          <table:table-cell office:value-type="float" office:value="42" table:formula="of:=SUM([.E69:.E74])" table:style-name="ce85">
            <text:p>42</text:p>
          </table:table-cell>
          <table:table-cell office:value-type="float" office:value="97" table:formula="of:=SUM([.F69:.F74])" table:style-name="ce85">
            <text:p>97</text:p>
          </table:table-cell>
          <table:table-cell office:value-type="float" office:value="3" table:formula="of:=SUM([.G69:.G74])" table:style-name="ce85">
            <text:p>3</text:p>
          </table:table-cell>
          <table:table-cell table:number-columns-repeated="2" table:style-name="ce85"/>
          <table:table-cell table:style-name="ce86"/>
          <table:table-cell table:number-columns-repeated="16374"/>
        </table:table-row>
        <table:table-row table:style-name="ro2">
          <table:table-cell table:style-name="ce75"/>
          <table:table-cell table:style-name="ce78"/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75"/>
          <table:table-cell office:value-type="string" table:style-name="ce78">
            <text:p>Total</text:p>
          </table:table-cell>
          <table:table-cell office:value-type="float" office:value="2242" table:style-name="ce44">
            <text:p>2242</text:p>
          </table:table-cell>
          <table:table-cell table:style-name="ce44"/>
          <table:table-cell office:value-type="float" office:value="284" table:style-name="ce44">
            <text:p>284</text:p>
          </table:table-cell>
          <table:table-cell office:value-type="float" office:value="389" table:style-name="ce44">
            <text:p>389</text:p>
          </table:table-cell>
          <table:table-cell office:value-type="float" office:value="79" table:style-name="ce44">
            <text:p>79</text:p>
          </table:table-cell>
          <table:table-cell office:value-type="float" office:value="10" table:style-name="ce44">
            <text:p>10</text:p>
          </table:table-cell>
          <table:table-cell office:value-type="float" office:value="1480" table:style-name="ce44">
            <text:p>1480</text:p>
          </table:table-cell>
          <table:table-cell table:style-name="ce77"/>
          <table:table-cell table:number-columns-repeated="16374"/>
        </table:table-row>
        <table:table-row table:number-rows-repeated="43" table:style-name="ro2">
          <table:table-cell table:style-name="ce75"/>
          <table:table-cell table:style-name="ce78"/>
          <table:table-cell table:number-columns-repeated="7" table:style-name="ce44"/>
          <table:table-cell table:style-name="ce77"/>
          <table:table-cell table:number-columns-repeated="16374"/>
        </table:table-row>
        <table:table-row table:style-name="ro2">
          <table:table-cell table:style-name="ce91"/>
          <table:table-cell table:style-name="ce92"/>
          <table:table-cell table:number-columns-repeated="7" table:style-name="ce93"/>
          <table:table-cell table:style-name="ce94"/>
          <table:table-cell table:number-columns-repeated="16374"/>
        </table:table-row>
        <table:table-row table:number-rows-repeated="8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7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10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7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15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7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2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7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6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7"/>
          <table:table-cell table:style-name="ce96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5"/>
          <table:table-cell table:style-name="ce96"/>
          <table:table-cell table:style-name="ce44"/>
          <table:table-cell table:number-columns-repeated="7" table:style-name="ce38"/>
          <table:table-cell table:number-columns-repeated="16374"/>
        </table:table-row>
        <table:table-row table:number-rows-repeated="3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9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number-columns-repeated="10" table:style-name="ce38"/>
          <table:table-cell table:number-columns-repeated="16374"/>
        </table:table-row>
        <table:table-row table:number-rows-repeated="7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4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8"/>
          <table:table-cell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9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7"/>
          <table:table-cell table:style-name="ce96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5"/>
          <table:table-cell table:style-name="ce96"/>
          <table:table-cell table:style-name="ce44"/>
          <table:table-cell table:number-columns-repeated="7" table:style-name="ce38"/>
          <table:table-cell table:number-columns-repeated="16374"/>
        </table:table-row>
        <table:table-row table:number-rows-repeated="8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2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7"/>
          <table:table-cell table:style-name="ce96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5"/>
          <table:table-cell table:style-name="ce96"/>
          <table:table-cell table:style-name="ce44"/>
          <table:table-cell table:number-columns-repeated="7" table:style-name="ce38"/>
          <table:table-cell table:number-columns-repeated="16374"/>
        </table:table-row>
        <table:table-row table:number-rows-repeated="7" table:style-name="ro2">
          <table:table-cell table:style-name="ce95"/>
          <table:table-cell table:style-name="ce96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7"/>
          <table:table-cell table:style-name="ce96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5"/>
          <table:table-cell table:style-name="ce96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6" table:style-name="ce38"/>
          <table:table-cell table:number-columns-repeated="16375" table:style-name="ce1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 table:style-name="ce1"/>
        </table:table-row>
        <table:table-row table:number-rows-repeated="6" table:style-name="ro2">
          <table:table-cell table:style-name="ce95"/>
          <table:table-cell table:style-name="ce96"/>
          <table:table-cell table:style-name="ce44"/>
          <table:table-cell table:number-columns-repeated="6" table:style-name="ce38"/>
          <table:table-cell table:number-columns-repeated="16375" table:style-name="ce1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5"/>
          <table:table-cell table:style-name="ce96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5"/>
          <table:table-cell table:style-name="ce96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number-rows-repeated="7" table:style-name="ro2">
          <table:table-cell table:style-name="ce95"/>
          <table:table-cell table:style-name="ce96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5"/>
          <table:table-cell table:style-name="ce96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8"/>
          <table:table-cell table:style-name="ce96"/>
          <table:table-cell table:style-name="ce44"/>
          <table:table-cell table:number-columns-repeated="6" table:style-name="ce38"/>
          <table:table-cell table:number-columns-repeated="16375"/>
        </table:table-row>
        <table:table-row table:number-rows-repeated="2"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number-rows-repeated="1048318" table:style-name="ro2">
          <table:table-cell table:number-columns-repeated="16384"/>
        </table:table-row>
      </table:table>
      <table:table table:name="2019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4" table:default-cell-style-name="ce1"/>
        <table:table-column table:style-name="co22" table:default-cell-style-name="ce1"/>
        <table:table-column table:style-name="co2" table:number-columns-repeated="16372" table:default-cell-style-name="ce1"/>
        <table:table-row table:style-name="ro2">
          <table:table-cell office:value-type="string" table:style-name="ce99">
            <text:p>www.e.plan.luton.gov.uk Advanced</text:p>
          </table:table-cell>
          <table:table-cell table:number-columns-repeated="11" table:style-name="ce100"/>
          <table:table-cell table:style-name="ce101"/>
          <table:table-cell table:number-columns-repeated="16371"/>
        </table:table-row>
        <table:table-row table:style-name="ro3">
          <table:table-cell table:style-name="ce102"/>
          <table:table-cell office:value-type="float" office:value="2019" table:style-name="ce68">
            <text:p>2019</text:p>
          </table:table-cell>
          <table:table-cell table:number-columns-repeated="10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69">
            <text:p>Total Res Units</text:p>
          </table:table-cell>
          <table:table-cell office:value-type="string" table:style-name="ce69">
            <text:p>Type</text:p>
          </table:table-cell>
          <table:table-cell office:value-type="string" table:style-name="ce69">
            <text:p>Received</text:p>
          </table:table-cell>
          <table:table-cell office:value-type="string" table:style-name="ce69">
            <text:p>Validated</text:p>
          </table:table-cell>
          <table:table-cell office:value-type="string" table:style-name="ce53">
            <text:p>Status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string" table:style-name="ce100">
            <text:p>Unspecified</text:p>
          </table:table-cell>
          <table:table-cell table:style-name="ce101"/>
          <table:table-cell table:number-columns-repeated="16371"/>
        </table:table-row>
        <table:table-row table:style-name="ro2">
          <table:table-cell table:style-name="ce104"/>
          <table:table-cell table:style-name="ce105"/>
          <table:table-cell table:number-columns-repeated="4" table:style-name="ce73"/>
          <table:table-cell table:number-columns-repeated="6" table:style-name="ce106"/>
          <table:table-cell table:style-name="ce107"/>
          <table:table-cell table:number-columns-repeated="16371"/>
        </table:table-row>
        <table:table-row table:style-name="ro2">
          <table:table-cell office:value-type="string" table:style-name="ce108">
            <text:p>19/00116/COM</text:p>
          </table:table-cell>
          <table:table-cell office:value-type="string" table:style-name="ce109">
            <text:p>24 Guildford Street Luton LU1 2N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date" office:date-value="2019-01-31T00:00:00" table:style-name="ce110">
            <text:p>31-Jan-19</text:p>
          </table:table-cell>
          <table:table-cell office:value-type="string" table:style-name="ce111">
            <text:p>05 Feb 2019 </text:p>
          </table:table-cell>
          <table:table-cell office:value-type="string" table:style-name="ce112">
            <text:p> Unknown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18/COM</text:p>
          </table:table-cell>
          <table:table-cell office:value-type="string" table:style-name="ce109">
            <text:p>Cannon Kirk House 64 - 66 Stuart Street Luton LU1 2SW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date" office:date-value="2019-01-31T00:00:00" table:style-name="ce110">
            <text:p>31-Jan-19</text:p>
          </table:table-cell>
          <table:table-cell office:value-type="date" office:date-value="2019-02-01T00:00:00" table:style-name="ce110">
            <text:p>01-Feb-19</text:p>
          </table:table-cell>
          <table:table-cell office:value-type="string" table:style-name="ce112">
            <text:p>PER - Application Permitted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10/DOC</text:p>
          </table:table-cell>
          <table:table-cell office:value-type="string" table:style-name="ce109">
            <text:p>Land At Caleb Close Luton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Mixed</text:p>
          </table:table-cell>
          <table:table-cell office:value-type="date" office:date-value="2019-01-30T00:00:00" table:style-name="ce110">
            <text:p>30-Jan-19</text:p>
          </table:table-cell>
          <table:table-cell office:value-type="date" office:date-value="2019-01-30T00:00:00" table:style-name="ce110">
            <text:p>30-Jan-19</text:p>
          </table:table-cell>
          <table:table-cell office:value-type="string" table:style-name="ce112">
            <text:p>PER - Application Permitted</text:p>
          </table:table-cell>
          <table:table-cell office:value-type="float" office:value="75" table:style-name="ce1">
            <text:p>75</text:p>
          </table:table-cell>
          <table:table-cell office:value-type="float" office:value="129" table:style-name="ce1">
            <text:p>129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05/DOC</text:p>
          </table:table-cell>
          <table:table-cell office:value-type="string" table:style-name="ce109">
            <text:p>Saints Community Centre 83 - 85 Solway Road North Luton LU3 1TU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 Bed</text:p>
          </table:table-cell>
          <table:table-cell office:value-type="date" office:date-value="2019-01-28T00:00:00" table:style-name="ce110">
            <text:p>28-Jan-19</text:p>
          </table:table-cell>
          <table:table-cell office:value-type="date" office:date-value="2019-01-28T00:00:00" table:style-name="ce110">
            <text:p>28-Jan-19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7" table:style-name="ce12">
            <text:p>7</text:p>
          </table:table-cell>
          <table:table-cell office:value-type="string" table:style-name="ce12">
            <text:p>3 Bed</text:p>
          </table:table-cell>
          <table:table-cell table:number-columns-repeated="2" table:style-name="ce12"/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4" table:style-name="ce12">
            <text:p>4</text:p>
          </table:table-cell>
          <table:table-cell office:value-type="string" table:style-name="ce12">
            <text:p>4 Bed</text:p>
          </table:table-cell>
          <table:table-cell table:number-columns-repeated="2" table:style-name="ce12"/>
          <table:table-cell table:number-columns-repeated="4" table:style-name="ce1"/>
          <table:table-cell office:value-type="float" office:value="4" table:style-name="ce1">
            <text:p>4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052/COU</text:p>
          </table:table-cell>
          <table:table-cell office:value-type="string" table:style-name="ce109">
            <text:p>30 Guildford Street Luton LU1 2NR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lat</text:p>
          </table:table-cell>
          <table:table-cell office:value-type="date" office:date-value="2019-01-16T00:00:00" table:style-name="ce110">
            <text:p>16-Jan-19</text:p>
          </table:table-cell>
          <table:table-cell office:value-type="date" office:date-value="2019-01-24T00:00:00" table:style-name="ce110">
            <text:p>24-Jan-19</text:p>
          </table:table-cell>
          <table:table-cell office:value-type="string" table:style-name="ce112">
            <text:p>Application Permitted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8"/>
          <table:table-cell table:style-name="ce113"/>
          <table:table-cell office:value-type="float" office:value="4" table:style-name="ce12">
            <text:p>4</text:p>
          </table:table-cell>
          <table:table-cell office:value-type="string" table:style-name="ce12">
            <text:p>Studio Ap</text:p>
          </table:table-cell>
          <table:table-cell table:number-columns-repeated="2" table:style-name="ce12"/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054/FUL</text:p>
          </table:table-cell>
          <table:table-cell office:value-type="string" table:style-name="ce109">
            <text:p>53/55 Cardiff Road Luton LU1 1PP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office:value-type="date" office:date-value="2019-01-16T00:00:00" table:style-name="ce110">
            <text:p>16-Jan-19</text:p>
          </table:table-cell>
          <table:table-cell office:value-type="string" table:style-name="ce111">
            <text:p>24 Jan 2019 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019/FUL</text:p>
          </table:table-cell>
          <table:table-cell office:value-type="string" table:style-name="ce109">
            <text:p>Land Rear Of 45 - 63 Ridgway Road Luton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 Bed flats</text:p>
          </table:table-cell>
          <table:table-cell office:value-type="date" office:date-value="2019-01-08T00:00:00" table:style-name="ce110">
            <text:p>08-Jan-19</text:p>
          </table:table-cell>
          <table:table-cell office:value-type="date" office:date-value="2019-01-24T00:00:00" table:style-name="ce110">
            <text:p>24-Jan-19</text:p>
          </table:table-cell>
          <table:table-cell office:value-type="string" table:style-name="ce112">
            <text:p>Awaiting decision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003/FUL</text:p>
          </table:table-cell>
          <table:table-cell office:value-type="string" table:style-name="ce109">
            <text:p>Land Between 212 And 222 Hitchin Road Luton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 Bed flats</text:p>
          </table:table-cell>
          <table:table-cell office:value-type="date" office:date-value="2019-01-02T00:00:00" table:style-name="ce110">
            <text:p>02-Jan-19</text:p>
          </table:table-cell>
          <table:table-cell office:value-type="date" office:date-value="2019-01-28T00:00:00" table:style-name="ce110">
            <text:p>28-Jan-19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2">
            <text:p>Studio Ap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01-01T00:00:00" table:style-name="ce114">
            <text:p>Jan-19</text:p>
          </table:table-cell>
          <table:table-cell table:style-name="ce115"/>
          <table:table-cell office:value-type="float" office:value="282" table:formula="of:=SUM([.C5:.C17])" table:style-name="ce85">
            <text:p>282</text:p>
          </table:table-cell>
          <table:table-cell table:number-columns-repeated="3" table:style-name="ce85"/>
          <table:table-cell table:number-columns-repeated="6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4" table:style-name="ce12"/>
          <table:table-cell table:number-columns-repeated="6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52/FUL</text:p>
          </table:table-cell>
          <table:table-cell office:value-type="string" table:style-name="ce109">
            <text:p>36 Havelock Road Luton LU2 7PW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lats</text:p>
          </table:table-cell>
          <table:table-cell office:value-type="date" office:date-value="2019-02-28T00:00:00" table:style-name="ce110">
            <text:p>28-Feb-19</text:p>
          </table:table-cell>
          <table:table-cell office:value-type="date" office:date-value="2019-02-28T00:00:00" table:style-name="ce110">
            <text:p>28-Feb-19</text:p>
          </table:table-cell>
          <table:table-cell office:value-type="string" table:style-name="ce112">
            <text:p>Application Permitted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34/FUL</text:p>
          </table:table-cell>
          <table:table-cell office:value-type="string" table:style-name="ce109">
            <text:p>130 Leagrave Road Luton LU4 8HX</text:p>
          </table:table-cell>
          <table:table-cell office:value-type="float" office:value="1" table:style-name="ce111">
            <text:p>1</text:p>
          </table:table-cell>
          <table:table-cell office:value-type="string" table:style-name="ce12">
            <text:p>2 Bed flat</text:p>
          </table:table-cell>
          <table:table-cell office:value-type="date" office:date-value="2019-02-25T00:00:00" table:style-name="ce110">
            <text:p>25-Feb-19</text:p>
          </table:table-cell>
          <table:table-cell office:value-type="date" office:date-value="2019-03-18T00:00:00" table:style-name="ce110">
            <text:p>18-Mar-19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69/COM</text:p>
          </table:table-cell>
          <table:table-cell office:value-type="string" table:style-name="ce109">
            <text:p>207 High Town Road Luto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office:value-type="date" office:date-value="2019-02-25T00:00:00" table:style-name="ce110">
            <text:p>25-Feb-19</text:p>
          </table:table-cell>
          <table:table-cell office:value-type="date" office:date-value="2019-03-05T00:00:00" table:style-name="ce110">
            <text:p>05-Mar-19</text:p>
          </table:table-cell>
          <table:table-cell office:value-type="string" table:style-name="ce112">
            <text:p>Unknown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69/COM</text:p>
          </table:table-cell>
          <table:table-cell office:value-type="string" table:style-name="ce109">
            <text:p>07 High Town Road Luto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office:value-type="date" office:date-value="2019-02-25T00:00:00" table:style-name="ce110">
            <text:p>25-Feb-19</text:p>
          </table:table-cell>
          <table:table-cell office:value-type="date" office:date-value="2019-03-05T00:00:00" table:style-name="ce110">
            <text:p>05-Mar-19</text:p>
          </table:table-cell>
          <table:table-cell office:value-type="string" table:style-name="ce112">
            <text:p>Unknow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2">
            <text:p>1 Bed flat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27/FUL</text:p>
          </table:table-cell>
          <table:table-cell office:value-type="string" table:style-name="ce109">
            <text:p>7, 9 &amp; 11 King Street Luton LU1 2D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 Bed flat</text:p>
          </table:table-cell>
          <table:table-cell office:value-type="date" office:date-value="2019-02-22T00:00:00" table:style-name="ce110">
            <text:p>22-Feb-19</text:p>
          </table:table-cell>
          <table:table-cell office:value-type="date" office:date-value="2019-02-22T00:00:00" table:style-name="ce110">
            <text:p>22-Feb-19</text:p>
          </table:table-cell>
          <table:table-cell office:value-type="string" table:style-name="ce112">
            <text:p>PER - Application Permitted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14/MMAMD</text:p>
          </table:table-cell>
          <table:table-cell office:value-type="string" table:style-name="ce109">
            <text:p>Moreton Park Estate Moreton Road South Luton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2 Bed houses</text:p>
          </table:table-cell>
          <table:table-cell office:value-type="date" office:date-value="2019-02-20T00:00:00" table:style-name="ce110">
            <text:p>20-Feb-19</text:p>
          </table:table-cell>
          <table:table-cell office:value-type="date" office:date-value="2019-02-20T00:00:00" table:style-name="ce110">
            <text:p>20-Feb-19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0" table:style-name="ce12">
            <text:p>20</text:p>
          </table:table-cell>
          <table:table-cell office:value-type="string" table:style-name="ce12">
            <text:p>3 Bed houses</text:p>
          </table:table-cell>
          <table:table-cell table:number-columns-repeated="2" table:style-name="ce12"/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98/DOC</text:p>
          </table:table-cell>
          <table:table-cell office:value-type="string" table:style-name="ce109">
            <text:p>56 - 58 Alma Street Luton LU1 2PL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office:value-type="date" office:date-value="2019-02-18T00:00:00" table:style-name="ce110">
            <text:p>18-Feb-19</text:p>
          </table:table-cell>
          <table:table-cell office:value-type="date" office:date-value="2019-02-18T00:00:00" table:style-name="ce110">
            <text:p>18-Feb-19</text:p>
          </table:table-cell>
          <table:table-cell office:value-type="string" table:style-name="ce112">
            <text:p>PER - Application Permitted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16/COM</text:p>
          </table:table-cell>
          <table:table-cell office:value-type="string" table:style-name="ce109">
            <text:p>2 - 6 Cardigan Street Luton LU1 1R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Res Units</text:p>
          </table:table-cell>
          <table:table-cell office:value-type="date" office:date-value="2019-02-08T00:00:00" table:style-name="ce110">
            <text:p>08-Feb-19</text:p>
          </table:table-cell>
          <table:table-cell office:value-type="date" office:date-value="2019-03-12T00:00:00" table:style-name="ce110">
            <text:p>12-Mar-19</text:p>
          </table:table-cell>
          <table:table-cell office:value-type="string" table:style-name="ce112">
            <text:p>Unknown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99/DOC</text:p>
          </table:table-cell>
          <table:table-cell office:value-type="string" table:style-name="ce109">
            <text:p>16 - 18 Taylor Street Luton LU2 0EY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 Bed flats</text:p>
          </table:table-cell>
          <table:table-cell office:value-type="date" office:date-value="2019-02-18T00:00:00" table:style-name="ce110">
            <text:p>18-Feb-19</text:p>
          </table:table-cell>
          <table:table-cell office:value-type="date" office:date-value="2019-02-18T00:00:00" table:style-name="ce110">
            <text:p>18-Feb-19</text:p>
          </table:table-cell>
          <table:table-cell office:value-type="string" table:style-name="ce112">
            <text:p>PER - Application Permitted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7" table:style-name="ce12">
            <text:p>7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70/DOC</text:p>
          </table:table-cell>
          <table:table-cell office:value-type="string" table:style-name="ce109">
            <text:p>Sundon Park Community Centre 210 Sundon Park Road Luton LU3 3AH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 Bed houses</text:p>
          </table:table-cell>
          <table:table-cell office:value-type="date" office:date-value="2019-02-11T00:00:00" table:style-name="ce110">
            <text:p>11-Feb-19</text:p>
          </table:table-cell>
          <table:table-cell office:value-type="date" office:date-value="2019-04-18T00:00:00" table:style-name="ce110">
            <text:p>18-Apr-19</text:p>
          </table:table-cell>
          <table:table-cell office:value-type="string" table:style-name="ce112">
            <text:p>PER - Application Permitted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58/FUL</text:p>
          </table:table-cell>
          <table:table-cell office:value-type="string" table:style-name="ce109">
            <text:p>61 Newcombe Road Luton LU1 1LH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office:value-type="date" office:date-value="2019-02-08T00:00:00" table:style-name="ce110">
            <text:p>08-Feb-19</text:p>
          </table:table-cell>
          <table:table-cell office:value-type="date" office:date-value="2019-02-08T00:00:00" table:style-name="ce110">
            <text:p>08-Feb-19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41/FUL</text:p>
          </table:table-cell>
          <table:table-cell office:value-type="string" table:style-name="ce109">
            <text:p>178 Marsh Road Luton LU3 2Q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Bed flat</text:p>
          </table:table-cell>
          <table:table-cell office:value-type="date" office:date-value="2019-02-06T00:00:00" table:style-name="ce110">
            <text:p>06-Feb-19</text:p>
          </table:table-cell>
          <table:table-cell office:value-type="date" office:date-value="2019-02-06T00:00:00" table:style-name="ce110">
            <text:p>06-Feb-19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31/DOC</text:p>
          </table:table-cell>
          <table:table-cell office:value-type="string" table:style-name="ce109">
            <text:p>Bramingham Service Station Icknield Way Luton LU3 2JL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 Bed houses</text:p>
          </table:table-cell>
          <table:table-cell office:value-type="date" office:date-value="2019-02-04T00:00:00" table:style-name="ce110">
            <text:p>04-Feb-19</text:p>
          </table:table-cell>
          <table:table-cell office:value-type="date" office:date-value="2019-02-04T00:00:00" table:style-name="ce110">
            <text:p>04-Feb-19</text:p>
          </table:table-cell>
          <table:table-cell office:value-type="string" table:style-name="ce112">
            <text:p>Split decisio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9" table:style-name="ce12">
            <text:p>19</text:p>
          </table:table-cell>
          <table:table-cell office:value-type="string" table:style-name="ce12">
            <text:p>Flats</text:p>
          </table:table-cell>
          <table:table-cell table:number-columns-repeated="2" table:style-name="ce12"/>
          <table:table-cell table:style-name="ce1"/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22/DOC</text:p>
          </table:table-cell>
          <table:table-cell office:value-type="string" table:style-name="ce109">
            <text:p>43 Ridgway Road Luton LU2 7RP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2 Bed flats</text:p>
          </table:table-cell>
          <table:table-cell office:value-type="string" table:style-name="ce111">
            <text:p>01 Feb 2019 </text:p>
          </table:table-cell>
          <table:table-cell office:value-type="string" table:style-name="ce111">
            <text:p>01 Feb 2019 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19/FUL</text:p>
          </table:table-cell>
          <table:table-cell office:value-type="string" table:style-name="ce109">
            <text:p>11 Grange Avenue Luton LU4 9AS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Care Home units</text:p>
          </table:table-cell>
          <table:table-cell office:value-type="date" office:date-value="2019-02-01T00:00:00" table:style-name="ce110">
            <text:p>01-Feb-19</text:p>
          </table:table-cell>
          <table:table-cell office:value-type="string" table:style-name="ce111">
            <text:p>12 Feb 2019 </text:p>
          </table:table-cell>
          <table:table-cell office:value-type="string" table:style-name="ce112">
            <text:p>PER - Application Permitted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123/DOC</text:p>
          </table:table-cell>
          <table:table-cell office:value-type="string" table:style-name="ce109">
            <text:p>Dumfries House 81 Dumfries Street Luton LU1 5BU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 Bed Apartments</text:p>
          </table:table-cell>
          <table:table-cell office:value-type="date" office:date-value="2019-02-01T00:00:00" table:style-name="ce110">
            <text:p>01-Feb-19</text:p>
          </table:table-cell>
          <table:table-cell office:value-type="date" office:date-value="2019-05-13T00:00:00" table:style-name="ce110">
            <text:p>13-May-19</text:p>
          </table:table-cell>
          <table:table-cell office:value-type="string" table:style-name="ce112">
            <text:p>PER - Application Permitted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02-01T00:00:00" table:style-name="ce114">
            <text:p>Feb-19</text:p>
          </table:table-cell>
          <table:table-cell table:style-name="ce115"/>
          <table:table-cell office:value-type="float" office:value="144" table:formula="of:=SUM([.C20:.C39])" table:style-name="ce85">
            <text:p>144</text:p>
          </table:table-cell>
          <table:table-cell table:number-columns-repeated="3" table:style-name="ce85"/>
          <table:table-cell table:number-columns-repeated="6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4" table:style-name="ce12"/>
          <table:table-cell table:number-columns-repeated="6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415/DOC</text:p>
          </table:table-cell>
          <table:table-cell office:value-type="string" table:style-name="ce109">
            <text:p>Land Rear Of 15 - 19 Grasmere Road Luton LU3 2D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 Bed house</text:p>
          </table:table-cell>
          <table:table-cell office:value-type="date" office:date-value="2019-03-27T00:00:00" table:style-name="ce110">
            <text:p>27-Mar-19</text:p>
          </table:table-cell>
          <table:table-cell office:value-type="date" office:date-value="2019-03-27T00:00:00" table:style-name="ce110">
            <text:p>27-Mar-19</text:p>
          </table:table-cell>
          <table:table-cell office:value-type="string" table:style-name="ce112">
            <text:p>PER - Application Permitted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400/FUL</text:p>
          </table:table-cell>
          <table:table-cell office:value-type="string" table:style-name="ce109">
            <text:p>Vacant Land Opposite Units 7-9 Archway Road Luton LU3 2QZ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office:value-type="date" office:date-value="2019-03-25T00:00:00" table:style-name="ce110">
            <text:p>25-Mar-19</text:p>
          </table:table-cell>
          <table:table-cell office:value-type="date" office:date-value="2019-03-25T00:00:00" table:style-name="ce110">
            <text:p>25-Mar-19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397/DOC</text:p>
          </table:table-cell>
          <table:table-cell office:value-type="string" table:style-name="ce109">
            <text:p>Former Oil Storage Depot Alesia Road Luto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 Bed houses</text:p>
          </table:table-cell>
          <table:table-cell office:value-type="date" office:date-value="2019-03-25T00:00:00" table:style-name="ce110">
            <text:p>25-Mar-19</text:p>
          </table:table-cell>
          <table:table-cell office:value-type="date" office:date-value="2019-03-25T00:00:00" table:style-name="ce110">
            <text:p>25-Mar-19</text:p>
          </table:table-cell>
          <table:table-cell office:value-type="string" table:style-name="ce112">
            <text:p>PER - Application Permitted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371/DOC </text:p>
          </table:table-cell>
          <table:table-cell office:value-type="string" table:style-name="ce109">
            <text:p>Land Adjacent To Caddington Road &amp; Newlands Road Luton LU1 4LB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1 Bed flats</text:p>
          </table:table-cell>
          <table:table-cell office:value-type="string" table:style-name="ce111">
            <text:p>20 Mar 2019 </text:p>
          </table:table-cell>
          <table:table-cell office:value-type="string" table:style-name="ce111">
            <text:p>20 Mar 2019 </text:p>
          </table:table-cell>
          <table:table-cell office:value-type="string" table:style-name="ce112">
            <text:p>PER - Application Permitted</text:p>
          </table:table-cell>
          <table:table-cell office:value-type="float" office:value="118" table:style-name="ce1">
            <text:p>118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22" table:style-name="ce12">
            <text:p>222</text:p>
          </table:table-cell>
          <table:table-cell office:value-type="string" table:style-name="ce12">
            <text:p>2 Bed flats</text:p>
          </table:table-cell>
          <table:table-cell office:value-type="date" office:date-value="2019-03-19T00:00:00" table:style-name="ce110">
            <text:p>19-Mar-19</text:p>
          </table:table-cell>
          <table:table-cell office:value-type="date" office:date-value="2019-03-19T00:00:00" table:style-name="ce110">
            <text:p>19-Mar-19</text:p>
          </table:table-cell>
          <table:table-cell office:value-type="string" table:style-name="ce112">
            <text:p>PER - Application Permitted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354/DOC</text:p>
          </table:table-cell>
          <table:table-cell office:value-type="string" table:style-name="ce109">
            <text:p>1 Purley Centre The Moakes Luton LU3 3SR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58" table:style-name="ce12">
            <text:p>58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58" table:style-name="ce1">
            <text:p>58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5" table:style-name="ce12">
            <text:p>5</text:p>
          </table:table-cell>
          <table:table-cell office:value-type="string" table:style-name="ce12">
            <text:p>2 Bed house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3" table:style-name="ce12">
            <text:p>3</text:p>
          </table:table-cell>
          <table:table-cell office:value-type="string" table:style-name="ce12">
            <text:p>3 Bed houses</text:p>
          </table:table-cell>
          <table:table-cell table:number-columns-repeated="2" table:style-name="ce12"/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3" table:style-name="ce12">
            <text:p>3</text:p>
          </table:table-cell>
          <table:table-cell office:value-type="string" table:style-name="ce12">
            <text:p>4 Bed house</text:p>
          </table:table-cell>
          <table:table-cell table:number-columns-repeated="2" table:style-name="ce12"/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309/DOC</text:p>
          </table:table-cell>
          <table:table-cell office:value-type="string" table:style-name="ce109">
            <text:p>Land Adjacent To 32 Bank Close Luton LU4 9NX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Bed houses</text:p>
          </table:table-cell>
          <table:table-cell office:value-type="date" office:date-value="2019-03-11T00:00:00" table:style-name="ce110">
            <text:p>11-Mar-19</text:p>
          </table:table-cell>
          <table:table-cell office:value-type="date" office:date-value="2019-03-11T00:00:00" table:style-name="ce110">
            <text:p>11-Mar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9/00314/DOC</text:p>
          </table:table-cell>
          <table:table-cell office:value-type="string" table:style-name="ce109">
            <text:p>16 - 18 Taylor Street Luton LU2 0EY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 Bed flats</text:p>
          </table:table-cell>
          <table:table-cell office:value-type="date" office:date-value="2019-03-11T00:00:00" table:style-name="ce110">
            <text:p>11-Mar-19</text:p>
          </table:table-cell>
          <table:table-cell office:value-type="date" office:date-value="2019-03-11T00:00:00" table:style-name="ce110">
            <text:p>11-Mar-19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7" table:style-name="ce12">
            <text:p>7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95/FUL</text:p>
          </table:table-cell>
          <table:table-cell office:value-type="string" table:style-name="ce109">
            <text:p>Cotton Mill Mews Kingham Way Luton LU2 7R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office:value-type="date" office:date-value="2019-03-07T00:00:00" table:style-name="ce110">
            <text:p>07-Mar-19</text:p>
          </table:table-cell>
          <table:table-cell office:value-type="date" office:date-value="2019-03-07T00:00:00" table:style-name="ce110">
            <text:p>07-Mar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2">
            <text:p>2 Bed studio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 19/00296/FUL</text:p>
          </table:table-cell>
          <table:table-cell office:value-type="string" table:style-name="ce109">
            <text:p>The White House Kingham Way Luton LU2 7R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office:value-type="string" table:style-name="ce111">
            <text:p>07 Mar 2019 </text:p>
          </table:table-cell>
          <table:table-cell office:value-type="string" table:style-name="ce111">
            <text:p>07 Mar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94/DOC</text:p>
          </table:table-cell>
          <table:table-cell office:value-type="string" table:style-name="ce109">
            <text:p>Sundon Park Community Centre 210 Sundon Park Road Luton LU3 3AH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 Bed house</text:p>
          </table:table-cell>
          <table:table-cell office:value-type="string" table:style-name="ce111">
            <text:p>07 Mar 2019 </text:p>
          </table:table-cell>
          <table:table-cell office:value-type="string" table:style-name="ce111">
            <text:p>07 Mar 2019 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86/LAWE</text:p>
          </table:table-cell>
          <table:table-cell office:value-type="string" table:style-name="ce109">
            <text:p>12 Granville Road Luton LU1 1P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 Bed studio</text:p>
          </table:table-cell>
          <table:table-cell office:value-type="date" office:date-value="2019-03-06T00:00:00" table:style-name="ce110">
            <text:p>06-Mar-19</text:p>
          </table:table-cell>
          <table:table-cell office:value-type="date" office:date-value="2019-03-06T00:00:00" table:style-name="ce110">
            <text:p>06-Mar-19</text:p>
          </table:table-cell>
          <table:table-cell office:value-type="string" table:style-name="ce1">
            <text:p>PER - Application Permitted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72/LAWE</text:p>
          </table:table-cell>
          <table:table-cell office:value-type="string" table:style-name="ce109">
            <text:p>14 Granville Road Luton LU1 1P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 Bed flats</text:p>
          </table:table-cell>
          <table:table-cell office:value-type="date" office:date-value="2019-03-05T00:00:00" table:style-name="ce110">
            <text:p>05-Mar-19</text:p>
          </table:table-cell>
          <table:table-cell office:value-type="date" office:date-value="2019-03-05T00:00:00" table:style-name="ce110">
            <text:p>05-Mar-19</text:p>
          </table:table-cell>
          <table:table-cell office:value-type="string" table:style-name="ce1">
            <text:p>PER - Application Permitted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2">
            <text:p>1 Bed studio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75/FUL</text:p>
          </table:table-cell>
          <table:table-cell office:value-type="string" table:style-name="ce109">
            <text:p>The Old Bancroft Buildings Kingham Way Luton LU2 7R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 Bed flats</text:p>
          </table:table-cell>
          <table:table-cell office:value-type="string" table:style-name="ce111">
            <text:p> 05 Mar 2019</text:p>
          </table:table-cell>
          <table:table-cell office:value-type="string" table:style-name="ce111">
            <text:p> 05 Mar 20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74/AMEND</text:p>
          </table:table-cell>
          <table:table-cell office:value-type="string" table:style-name="ce109">
            <text:p>Maxet House 26 - 34 Liverpool Road Luton LU1 1RS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 Bed flats</text:p>
          </table:table-cell>
          <table:table-cell office:value-type="string" table:style-name="ce111">
            <text:p> 05 Mar 2019</text:p>
          </table:table-cell>
          <table:table-cell office:value-type="string" table:style-name="ce111">
            <text:p> 05 Mar 2019</text:p>
          </table:table-cell>
          <table:table-cell office:value-type="string" table:style-name="ce1">
            <text:p>Awaiting decision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266/DOC</text:p>
          </table:table-cell>
          <table:table-cell office:value-type="string" table:style-name="ce109">
            <text:p>16 Santingfield North Luton LU1 5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Bed semi</text:p>
          </table:table-cell>
          <table:table-cell office:value-type="date" office:date-value="2019-03-04T00:00:00" table:style-name="ce110">
            <text:p>04-Mar-19</text:p>
          </table:table-cell>
          <table:table-cell office:value-type="date" office:date-value="2019-03-04T00:00:00" table:style-name="ce110">
            <text:p>04-Mar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03-01T00:00:00" table:style-name="ce114">
            <text:p>Mar-19</text:p>
          </table:table-cell>
          <table:table-cell table:style-name="ce115"/>
          <table:table-cell office:value-type="float" office:value="493" table:formula="of:=SUM([.C42:.C68])" table:style-name="ce85">
            <text:p>493</text:p>
          </table:table-cell>
          <table:table-cell table:number-columns-repeated="3" table:style-name="ce85"/>
          <table:table-cell table:number-columns-repeated="6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4" table:style-name="ce12"/>
          <table:table-cell table:number-columns-repeated="6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582/DOC</text:p>
          </table:table-cell>
          <table:table-cell office:value-type="string" table:style-name="ce109">
            <text:p>21 Charles Street Luton LU2 0EB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1/2 bed flats</text:p>
          </table:table-cell>
          <table:table-cell office:value-type="date" office:date-value="2019-04-30T00:00:00" table:style-name="ce110">
            <text:p>30-Apr-19</text:p>
          </table:table-cell>
          <table:table-cell office:value-type="date" office:date-value="2019-04-30T00:00:00" table:style-name="ce110">
            <text:p>30-Apr-19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29/DOC</text:p>
          </table:table-cell>
          <table:table-cell office:value-type="string" table:style-name="ce109">
            <text:p>Proposed Development 27-37 Chapel Street Luton LU1 5DA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 Bed units</text:p>
          </table:table-cell>
          <table:table-cell office:value-type="date" office:date-value="2019-04-29T00:00:00" table:style-name="ce110">
            <text:p>29-Apr-19</text:p>
          </table:table-cell>
          <table:table-cell office:value-type="string" table:style-name="ce111">
            <text:p>16 May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571/DOC</text:p>
          </table:table-cell>
          <table:table-cell office:value-type="string" table:style-name="ce109">
            <text:p>8 St Lukes Close Luton LU4 9SU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semi-chalet bungs</text:p>
          </table:table-cell>
          <table:table-cell office:value-type="string" table:style-name="ce111">
            <text:p> 26 Apr 2019</text:p>
          </table:table-cell>
          <table:table-cell office:value-type="string" table:style-name="ce111">
            <text:p> 26 Apr 20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573/DOC</text:p>
          </table:table-cell>
          <table:table-cell office:value-type="string" table:style-name="ce109">
            <text:p>29 West Hill Road Luton LU1 3L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 Bed house</text:p>
          </table:table-cell>
          <table:table-cell office:value-type="string" table:style-name="ce111">
            <text:p>26 Apr 2019 </text:p>
          </table:table-cell>
          <table:table-cell office:value-type="date" office:date-value="2019-04-30T00:00:00" table:style-name="ce110">
            <text:p>30-Apr-19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566/FUL</text:p>
          </table:table-cell>
          <table:table-cell office:value-type="string" table:style-name="ce109">
            <text:p>44 Hollybush Road Luton LU2 9H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Bed house</text:p>
          </table:table-cell>
          <table:table-cell office:value-type="date" office:date-value="2019-04-25T00:00:00" table:style-name="ce110">
            <text:p>25-Apr-19</text:p>
          </table:table-cell>
          <table:table-cell office:value-type="date" office:date-value="2019-08-14T00:00:00" table:style-name="ce110">
            <text:p>14-Aug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537/FUL</text:p>
          </table:table-cell>
          <table:table-cell office:value-type="string" table:style-name="ce109">
            <text:p>Garage Court Rear Of 59A Runfold Avenue Lut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Bed house</text:p>
          </table:table-cell>
          <table:table-cell office:value-type="date" office:date-value="2019-04-23T00:00:00" table:style-name="ce110">
            <text:p>23-Apr-19</text:p>
          </table:table-cell>
          <table:table-cell office:value-type="date" office:date-value="2019-06-11T00:00:00" table:style-name="ce110">
            <text:p>11-Jun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510/DOC</text:p>
          </table:table-cell>
          <table:table-cell office:value-type="string" table:style-name="ce109">
            <text:p>624 Dunstable Road Luton LU4 8SE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 bed flats</text:p>
          </table:table-cell>
          <table:table-cell office:value-type="date" office:date-value="2019-04-15T00:00:00" table:style-name="ce110">
            <text:p>15-Apr-19</text:p>
          </table:table-cell>
          <table:table-cell office:value-type="date" office:date-value="2019-04-15T00:00:00" table:style-name="ce110">
            <text:p>15-Apr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496/DOC</text:p>
          </table:table-cell>
          <table:table-cell office:value-type="string" table:style-name="ce109">
            <text:p>Melson Court 63 - 65 John Street Luton, LU1 2J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 bed flats</text:p>
          </table:table-cell>
          <table:table-cell office:value-type="string" table:style-name="ce111">
            <text:p>11 Apr 2019 </text:p>
          </table:table-cell>
          <table:table-cell office:value-type="string" table:style-name="ce111">
            <text:p>11 Apr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4" table:style-name="ce12">
            <text:p>4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489/FUL</text:p>
          </table:table-cell>
          <table:table-cell office:value-type="string" table:style-name="ce109">
            <text:p>Former Children Home Buckle Close Luton LU3 3SZ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1/2/3 bed flats</text:p>
          </table:table-cell>
          <table:table-cell office:value-type="date" office:date-value="2019-04-10T00:00:00" table:style-name="ce110">
            <text:p>10-Apr-19</text:p>
          </table:table-cell>
          <table:table-cell office:value-type="string" table:style-name="ce111">
            <text:p>09 May 2019 </text:p>
          </table:table-cell>
          <table:table-cell office:value-type="string" table:style-name="ce1">
            <text:p>Awaiting decision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483/VARCON</text:p>
          </table:table-cell>
          <table:table-cell office:value-type="string" table:style-name="ce109">
            <text:p>The Oaks And The Acorns 7-8 School Lane Luton Bedfordshire LU4 9QS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houses</text:p>
          </table:table-cell>
          <table:table-cell office:value-type="date" office:date-value="2019-04-09T00:00:00" table:style-name="ce110">
            <text:p>09-Apr-19</text:p>
          </table:table-cell>
          <table:table-cell office:value-type="date" office:date-value="2019-04-09T00:00:00" table:style-name="ce110">
            <text:p>09-Apr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6" table:style-name="ce12">
            <text:p>16</text:p>
          </table:table-cell>
          <table:table-cell office:value-type="string" table:style-name="ce12">
            <text:p>flats</text:p>
          </table:table-cell>
          <table:table-cell table:number-columns-repeated="2" table:style-name="ce12"/>
          <table:table-cell table:style-name="ce1"/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460/FUL</text:p>
          </table:table-cell>
          <table:table-cell office:value-type="string" table:style-name="ce109">
            <text:p>102 Sundon Park Road Luton LU3 3A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 bed flats</text:p>
          </table:table-cell>
          <table:table-cell office:value-type="string" table:style-name="ce111">
            <text:p> 05 Apr 2019</text:p>
          </table:table-cell>
          <table:table-cell office:value-type="string" table:style-name="ce111">
            <text:p> 05 Apr 20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459/DOC</text:p>
          </table:table-cell>
          <table:table-cell office:value-type="string" table:style-name="ce109">
            <text:p>32 Lansdowne Road Luton LU3 1EE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 Bed houses</text:p>
          </table:table-cell>
          <table:table-cell office:value-type="date" office:date-value="2019-04-04T00:00:00" table:style-name="ce110">
            <text:p>04-Apr-19</text:p>
          </table:table-cell>
          <table:table-cell office:value-type="date" office:date-value="2019-04-04T00:00:00" table:style-name="ce110">
            <text:p>04-Apr-19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433/REM</text:p>
          </table:table-cell>
          <table:table-cell office:value-type="string" table:style-name="ce109">
            <text:p>Bramingham Centre Weltmore Road Luton, LU3 2TN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2/3 bed house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2" table:style-name="ce12">
            <text:p>12</text:p>
          </table:table-cell>
          <table:table-cell office:value-type="string" table:style-name="ce12">
            <text:p>Apartments</text:p>
          </table:table-cell>
          <table:table-cell office:value-type="date" office:date-value="2019-04-01T00:00:00" table:style-name="ce110">
            <text:p>01-Apr-19</text:p>
          </table:table-cell>
          <table:table-cell office:value-type="date" office:date-value="2019-04-12T00:00:00" table:style-name="ce110">
            <text:p>12-Apr-19</text:p>
          </table:table-cell>
          <table:table-cell office:value-type="string" table:style-name="ce1">
            <text:p>PER - Application Permitted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04-01T00:00:00" table:style-name="ce114">
            <text:p>Apr-19</text:p>
          </table:table-cell>
          <table:table-cell table:style-name="ce115"/>
          <table:table-cell office:value-type="float" office:value="222" table:formula="of:=SUM([.C71:.C87])" table:style-name="ce85">
            <text:p>222</text:p>
          </table:table-cell>
          <table:table-cell table:number-columns-repeated="3" table:style-name="ce85"/>
          <table:table-cell table:number-columns-repeated="6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4" table:style-name="ce12"/>
          <table:table-cell table:number-columns-repeated="6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732/FUL</text:p>
          </table:table-cell>
          <table:table-cell office:value-type="string" table:style-name="ce109">
            <text:p>Land To Rear Of 51 Russell Rise Luton LU1 5ET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 bed flats</text:p>
          </table:table-cell>
          <table:table-cell office:value-type="date" office:date-value="2019-05-29T00:00:00" table:style-name="ce110">
            <text:p>29-May-19</text:p>
          </table:table-cell>
          <table:table-cell office:value-type="string" table:style-name="ce111">
            <text:p>02 Aug 2019 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703/FUL</text:p>
          </table:table-cell>
          <table:table-cell office:value-type="string" table:style-name="ce109">
            <text:p>135 New Bedford Road Luton LU3 1L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2 bed flats</text:p>
          </table:table-cell>
          <table:table-cell office:value-type="date" office:date-value="2019-05-23T00:00:00" table:style-name="ce110">
            <text:p>23-May-19</text:p>
          </table:table-cell>
          <table:table-cell office:value-type="date" office:date-value="2019-06-06T00:00:00" table:style-name="ce110">
            <text:p>06-Jun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7" table:style-name="ce12">
            <text:p>7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97/MMAMD</text:p>
          </table:table-cell>
          <table:table-cell office:value-type="string" table:style-name="ce109">
            <text:p>48 Crawley Green Road Luton LU2 0QX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2 bed flats</text:p>
          </table:table-cell>
          <table:table-cell office:value-type="date" office:date-value="2019-05-22T00:00:00" table:style-name="ce110">
            <text:p>22-May-19</text:p>
          </table:table-cell>
          <table:table-cell office:value-type="date" office:date-value="2019-08-21T00:00:00" table:style-name="ce110">
            <text:p>21-Aug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2" table:style-name="ce12">
            <text:p>12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94/DOC</text:p>
          </table:table-cell>
          <table:table-cell office:value-type="string" table:style-name="ce109">
            <text:p>Rear Of 1 Mountgrace Road Luton LU2 8E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bed house</text:p>
          </table:table-cell>
          <table:table-cell office:value-type="date" office:date-value="2019-05-22T00:00:00" table:style-name="ce110">
            <text:p>22-May-19</text:p>
          </table:table-cell>
          <table:table-cell office:value-type="date" office:date-value="2019-05-22T00:00:00" table:style-name="ce110">
            <text:p>22-May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89/FUL</text:p>
          </table:table-cell>
          <table:table-cell office:value-type="string" table:style-name="ce109">
            <text:p>23 Trowbridge Gardens Luton LU2 7J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 bed house</text:p>
          </table:table-cell>
          <table:table-cell office:value-type="date" office:date-value="2019-05-21T00:00:00" table:style-name="ce110">
            <text:p>21-May-19</text:p>
          </table:table-cell>
          <table:table-cell office:value-type="date" office:date-value="2019-06-04T00:00:00" table:style-name="ce110">
            <text:p>04-Jun-19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84/COU</text:p>
          </table:table-cell>
          <table:table-cell office:value-type="string" table:style-name="ce109">
            <text:p>1 Park Terrace Manor Road Luton LU1 3H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office:value-type="date" office:date-value="2019-05-20T00:00:00" table:style-name="ce110">
            <text:p>20-May-19</text:p>
          </table:table-cell>
          <table:table-cell office:value-type="string" table:style-name="ce111">
            <text:p>05 Jun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81/FUL</text:p>
          </table:table-cell>
          <table:table-cell office:value-type="string" table:style-name="ce109">
            <text:p>Land Rear Of 20, 22 And 24 Onslow Road Luton LU4 9AJ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 bed bungalows</text:p>
          </table:table-cell>
          <table:table-cell office:value-type="date" office:date-value="2019-05-20T00:00:00" table:style-name="ce110">
            <text:p>20-May-19</text:p>
          </table:table-cell>
          <table:table-cell office:value-type="date" office:date-value="2019-08-12T00:00:00" table:style-name="ce110">
            <text:p>12-Aug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66/FUL </text:p>
          </table:table-cell>
          <table:table-cell office:value-type="string" table:style-name="ce109">
            <text:p>Land Adjacent To 102 Hitchin Road Luton LU2 0ES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office:value-type="date" office:date-value="2019-05-15T00:00:00" table:style-name="ce110">
            <text:p>15-May-19</text:p>
          </table:table-cell>
          <table:table-cell office:value-type="date" office:date-value="2019-08-20T00:00:00" table:style-name="ce110">
            <text:p>20-Aug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3" table:style-name="ce12">
            <text:p>3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53/DOC</text:p>
          </table:table-cell>
          <table:table-cell office:value-type="string" table:style-name="ce109">
            <text:p>68 Grosvenor Road Luton LU3 2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bed house</text:p>
          </table:table-cell>
          <table:table-cell office:value-type="date" office:date-value="2019-05-14T00:00:00" table:style-name="ce110">
            <text:p>14-May-19</text:p>
          </table:table-cell>
          <table:table-cell office:value-type="date" office:date-value="2019-05-23T00:00:00" table:style-name="ce110">
            <text:p>23-May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606/FUL</text:p>
          </table:table-cell>
          <table:table-cell office:value-type="string" table:style-name="ce109">
            <text:p>The Round Green Tavern 386 Hitchin Road Luton LU2 7SR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 bed flats</text:p>
          </table:table-cell>
          <table:table-cell office:value-type="date" office:date-value="2019-05-03T00:00:00" table:style-name="ce110">
            <text:p>03-May-19</text:p>
          </table:table-cell>
          <table:table-cell office:value-type="date" office:date-value="2019-05-03T00:00:00" table:style-name="ce110">
            <text:p>03-May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590/FUL</text:p>
          </table:table-cell>
          <table:table-cell office:value-type="string" table:style-name="ce109">
            <text:p>Land Adjacent To 1 Alesia Road Luton LU3 3Q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bed house</text:p>
          </table:table-cell>
          <table:table-cell office:value-type="date" office:date-value="2019-05-01T00:00:00" table:style-name="ce110">
            <text:p>01-May-19</text:p>
          </table:table-cell>
          <table:table-cell office:value-type="date" office:date-value="2019-05-01T00:00:00" table:style-name="ce110">
            <text:p>01-May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05-01T00:00:00" table:style-name="ce114">
            <text:p>May-19</text:p>
          </table:table-cell>
          <table:table-cell table:style-name="ce115"/>
          <table:table-cell office:value-type="float" office:value="87" table:formula="of:=SUM([.C90:.C105])" table:style-name="ce85">
            <text:p>87</text:p>
          </table:table-cell>
          <table:table-cell table:number-columns-repeated="3" table:style-name="ce85"/>
          <table:table-cell table:number-columns-repeated="6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4" table:style-name="ce12"/>
          <table:table-cell table:number-columns-repeated="6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889/FUL</text:p>
          </table:table-cell>
          <table:table-cell office:value-type="string" table:style-name="ce109">
            <text:p>27-37 Chapel Street Luton LU1 5D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2 bed flats</text:p>
          </table:table-cell>
          <table:table-cell office:value-type="date" office:date-value="2019-06-28T00:00:00" table:style-name="ce110">
            <text:p>28-Jun-19</text:p>
          </table:table-cell>
          <table:table-cell office:value-type="date" office:date-value="2019-08-30T00:00:00" table:style-name="ce110">
            <text:p>30-Aug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883/FUL</text:p>
          </table:table-cell>
          <table:table-cell office:value-type="string" table:style-name="ce109">
            <text:p>50 Waller Avenue Luton LU4 9RR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flats</text:p>
          </table:table-cell>
          <table:table-cell office:value-type="string" table:style-name="ce111">
            <text:p> 27 Jun 2019</text:p>
          </table:table-cell>
          <table:table-cell office:value-type="string" table:style-name="ce111">
            <text:p> 27 Jun 2019</text:p>
          </table:table-cell>
          <table:table-cell office:value-type="string" table:style-name="ce1">
            <text:p>PER - Application Permitte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880/FUL</text:p>
          </table:table-cell>
          <table:table-cell office:value-type="string" table:style-name="ce109">
            <text:p>Land Adj. To 40 Kimpton Road Luton LU2 0SX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flats</text:p>
          </table:table-cell>
          <table:table-cell office:value-type="date" office:date-value="2019-06-26T00:00:00" table:style-name="ce110">
            <text:p>26-Jun-19</text:p>
          </table:table-cell>
          <table:table-cell office:value-type="string" table:style-name="ce111">
            <text:p>28 Jun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109">
            <text:p>Car Park Brunswick Street Luton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 bed flats</text:p>
          </table:table-cell>
          <table:table-cell office:value-type="date" office:date-value="2019-06-23T00:00:00" table:style-name="ce110">
            <text:p>23-Jun-19</text:p>
          </table:table-cell>
          <table:table-cell office:value-type="date" office:date-value="2019-06-24T00:00:00" table:style-name="ce110">
            <text:p>24-Jun-19</text:p>
          </table:table-cell>
          <table:table-cell office:value-type="string" table:style-name="ce1">
            <text:p>PER - Application Permitted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8">
            <text:p>19/00780/DOC</text:p>
          </table:table-cell>
          <table:table-cell office:value-type="string" table:style-name="ce109">
            <text:p>Yeovil Road Garage Block Yeovil Road Luto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ouses</text:p>
          </table:table-cell>
          <table:table-cell office:value-type="date" office:date-value="2019-06-10T00:00:00" table:style-name="ce110">
            <text:p>10-Jun-19</text:p>
          </table:table-cell>
          <table:table-cell office:value-type="date" office:date-value="2019-06-10T00:00:00" table:style-name="ce110">
            <text:p>10-Jun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103"/>
          <table:table-cell table:number-columns-repeated="16371" table:style-name="ce1"/>
        </table:table-row>
        <table:table-row table:style-name="ro2">
          <table:table-cell office:value-type="string" table:style-name="ce108">
            <text:p>19/00766/REMCON</text:p>
          </table:table-cell>
          <table:table-cell office:value-type="string" table:style-name="ce109">
            <text:p>Land Rear Of 15 - 19 Grasmere Road Luton LU3 2D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house</text:p>
          </table:table-cell>
          <table:table-cell office:value-type="date" office:date-value="2019-06-06T00:00:00" table:style-name="ce110">
            <text:p>06-Jun-19</text:p>
          </table:table-cell>
          <table:table-cell office:value-type="date" office:date-value="2019-06-06T00:00:00" table:style-name="ce110">
            <text:p>06-Jun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 table:style-name="ce1"/>
        </table:table-row>
        <table:table-row table:style-name="ro2">
          <table:table-cell office:value-type="string" table:style-name="ce108">
            <text:p>19/00754/COU</text:p>
          </table:table-cell>
          <table:table-cell office:value-type="string" table:style-name="ce109">
            <text:p>Guildford Hall 80 - 94 Guildford Street Luton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Homeless Acc</text:p>
          </table:table-cell>
          <table:table-cell office:value-type="date" office:date-value="2019-06-04T00:00:00" table:style-name="ce110">
            <text:p>04-Jun-19</text:p>
          </table:table-cell>
          <table:table-cell office:value-type="date" office:date-value="2019-06-17T00:00:00" table:style-name="ce110">
            <text:p>17-Jun-19</text:p>
          </table:table-cell>
          <table:table-cell office:value-type="string" table:style-name="ce1">
            <text:p>Awaiting decision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table:style-name="ce103"/>
          <table:table-cell table:number-columns-repeated="16371" table:style-name="ce1"/>
        </table:table-row>
        <table:table-row table:style-name="ro2">
          <table:table-cell office:value-type="string" table:style-name="ce108">
            <text:p>19/00748/FUL</text:p>
          </table:table-cell>
          <table:table-cell office:value-type="string" table:style-name="ce109">
            <text:p>123 - 135 Castle Street Luton LU1 3AL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 bed flats</text:p>
          </table:table-cell>
          <table:table-cell office:value-type="date" office:date-value="2019-06-03T00:00:00" table:style-name="ce110">
            <text:p>03-Jun-19</text:p>
          </table:table-cell>
          <table:table-cell office:value-type="date" office:date-value="2019-06-25T00:00:00" table:style-name="ce110">
            <text:p>25-Jun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103"/>
          <table:table-cell table:number-columns-repeated="16371" table:style-name="ce1"/>
        </table:table-row>
        <table:table-row table:style-name="ro2">
          <table:table-cell table:style-name="ce102"/>
          <table:table-cell table:style-name="ce113"/>
          <table:table-cell office:value-type="float" office:value="4" table:style-name="ce12">
            <text:p>4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 table:style-name="ce1"/>
        </table:table-row>
        <table:table-row table:style-name="ro2">
          <table:table-cell office:value-type="date" office:date-value="2019-06-01T00:00:00" table:style-name="ce114">
            <text:p>Jun-19</text:p>
          </table:table-cell>
          <table:table-cell table:style-name="ce115"/>
          <table:table-cell office:value-type="float" office:value="126" table:formula="of:=SUM([.C108:.C117])" table:style-name="ce85">
            <text:p>126</text:p>
          </table:table-cell>
          <table:table-cell table:number-columns-repeated="3" table:style-name="ce85"/>
          <table:table-cell table:number-columns-repeated="6" table:style-name="ce5"/>
          <table:table-cell table:style-name="ce116"/>
          <table:table-cell table:number-columns-repeated="16371" table:style-name="ce1"/>
        </table:table-row>
        <table:table-row table:style-name="ro2">
          <table:table-cell table:style-name="ce117"/>
          <table:table-cell table:style-name="ce118"/>
          <table:table-cell table:number-columns-repeated="10" table:style-name="ce119"/>
          <table:table-cell table:style-name="ce120"/>
          <table:table-cell table:number-columns-repeated="3" table:style-name="ce119"/>
          <table:table-cell table:number-columns-repeated="16368"/>
        </table:table-row>
        <table:table-row table:style-name="ro2">
          <table:table-cell table:style-name="ce102"/>
          <table:table-cell table:style-name="ce113"/>
          <table:table-cell table:number-columns-repeated="10" table:style-name="ce1"/>
          <table:table-cell table:style-name="ce103"/>
          <table:table-cell table:number-columns-repeated="16371" table:style-name="ce1"/>
        </table:table-row>
        <table:table-row table:style-name="ro2">
          <table:table-cell table:style-name="ce102"/>
          <table:table-cell office:value-type="string" table:style-name="ce76">
            <text:p>90 - 100 Collingdon Street Luton LU1 1RX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 table:style-name="ce1"/>
        </table:table-row>
        <table:table-row table:style-name="ro4">
          <table:table-cell table:style-name="ce102"/>
          <table:table-cell office:value-type="string" table:style-name="ce78">
            <text:p>Ref. No: 19/01667/COM | Received: Mon 23 Dec 2019 | Validated: Mon 23 Dec 2019 | Status: Unknow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 table:style-name="ce1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">
            <text:p>studio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style-name="ce103"/>
          <table:table-cell table:number-columns-repeated="16371" table:style-name="ce1"/>
        </table:table-row>
        <table:table-row table:style-name="ro2">
          <table:table-cell table:style-name="ce102"/>
          <table:table-cell office:value-type="string" table:style-name="ce76">
            <text:p>12 Liverpool Road Luton LU1 1RS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 table:style-name="ce1"/>
        </table:table-row>
        <table:table-row table:style-name="ro4">
          <table:table-cell table:style-name="ce102"/>
          <table:table-cell office:value-type="string" table:style-name="ce78">
            <text:p>Ref. No: 19/01665/RETRES | Received: Mon 23 Dec 2019 | Validated: Mon 23 Dec 2019 | Status: Unknown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studios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style-name="ce103"/>
          <table:table-cell table:number-columns-repeated="16371" table:style-name="ce1"/>
        </table:table-row>
        <table:table-row table:style-name="ro2">
          <table:table-cell table:style-name="ce102"/>
          <table:table-cell office:value-type="string" table:style-name="ce76">
            <text:p>3 Shaftesbury Road Luton LU4 8AL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 table:style-name="ce1"/>
        </table:table-row>
        <table:table-row table:style-name="ro4">
          <table:table-cell table:style-name="ce102"/>
          <table:table-cell office:value-type="string" table:style-name="ce78">
            <text:p>Ref. No: 19/01666/RETRES | Received: Mon 23 Dec 2019 | Validated: Mon 23 Dec 2019 | Status: Awaiting decisio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 table:style-name="ce1"/>
        </table:table-row>
        <table:table-row table:style-name="ro2">
          <table:table-cell table:style-name="ce102"/>
          <table:table-cell office:value-type="string" table:style-name="ce76">
            <text:p>Land At Freemans Green Sherd Close Luton, LU3 3LY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style-name="ce1"/>
          <table:table-cell table:style-name="ce103"/>
          <table:table-cell table:number-columns-repeated="16371" table:style-name="ce1"/>
        </table:table-row>
        <table:table-row table:style-name="ro4">
          <table:table-cell table:style-name="ce102"/>
          <table:table-cell office:value-type="string" table:style-name="ce78">
            <text:p>Ref. No: 19/01646/FUL | Received: Thu 19 Dec 2019 | Validated: Wed 15 Jan 2020 | Status: Awaiting decision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5 bed houses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44 Midland Road Luton LU2 0BL</text:p>
          </table:table-cell>
          <table:table-cell office:value-type="float" office:value="25" table:style-name="ce12">
            <text:p>25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655/DOC | Received: Thu 19 Dec 2019 | Validated: Thu 19 Dec 2019 | Status: PER - Application Permitted</text:p>
          </table:table-cell>
          <table:table-cell office:value-type="float" office:value="15" table:style-name="ce12">
            <text:p>15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74 Wellington Street Luton LU1 5AA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650/FUL | Received: Thu 19 Dec 2019 | Validated: Tue 07 Jan 2020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87 - 89 Chapel Street Luton LU1 5DD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643/FUL | Received: Wed 18 Dec 2019 | Validated: Wed 29 Jan 2020 | Status: Awaiting decisio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5 Kelvin Close Luton LU1 3EQ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2 bed apartments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644/FUL | Received: Wed 18 Dec 2019 | Validated: Mon 06 Jan 2020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Cherrywood House 296 - 298 Dunstable Road Luton LU4 8JW</text:p>
          </table:table-cell>
          <table:table-cell office:value-type="float" office:value="15" table:style-name="ce12">
            <text:p>15</text:p>
          </table:table-cell>
          <table:table-cell office:value-type="string" table:style-name="ce1">
            <text:p>studio flats</text:p>
          </table:table-cell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632/REMCON | Received: Fri 13 Dec 2019 | Validated: Fri 13 Dec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Oakley House 213 Oakley Road Luton LU4 9QH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1 bed flats</text:p>
          </table:table-cell>
          <table:table-cell table:number-columns-repeated="8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630/OUT | Received: Fri 13 Dec 2019 | Validated: Mon 23 Dec 2019 | Status: Awaiting decision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3" table:style-name="ce12">
            <text:p>13</text:p>
          </table:table-cell>
          <table:table-cell office:value-type="string" table:style-name="ce1">
            <text:p>2 bed houses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0" table:style-name="ce12">
            <text:p>10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7" table:style-name="ce12">
            <text:p>7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Land At The Rear Of 121 To 129 Connaught Road Luton LU4 8ES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semi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608/FUL | Received: Tue 10 Dec 2019 | Validated: Mon 13 Jan 2020 | Status: Awaiting decisio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semi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13 New Bedford Road Luto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603/FUL | Received: Mon 09 Dec 2019 | Validated: Thu 19 Dec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44 Hollybush Road Luton LU2 9HG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596/DOC | Received: Fri 06 Dec 2019 | Validated: Fri 06 Dec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37 Morgan Close Luton LU4 9G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576/FUL | Received: Mon 02 Dec 2019 | Validated: Tue 24 Dec 2019 | Status: Awaiting decisio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12-01T00:00:00" table:style-name="ce114">
            <text:p>Dec-19</text:p>
          </table:table-cell>
          <table:table-cell table:style-name="ce115"/>
          <table:table-cell office:value-type="float" office:value="148" table:formula="of:=SUM([.C121:.C152])" table:style-name="ce85">
            <text:p>148</text:p>
          </table:table-cell>
          <table:table-cell table:number-columns-repeated="9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10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Land Rear Of 1A, 1B And 1C Crescent Road Luton LU2 0AB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houses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566/FUL | Received: Thu 28 Nov 2019 | Validated: Mon 27 Jan 2020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6 Heron Drive Luton LU2 7LZ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hous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514/FUL | Received: Wed 20 Nov 2019 | Validated: Wed 20 Nov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52 Hastings Street Luton LU1 5BE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486/FUL | Received: Tue 12 Nov 2019 | Validated: Tue 12 Nov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89 Wellington Street Luton LU1 5AF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465/FUL | Received: Wed 06 Nov 2019 | Validated: Wed 06 Nov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4 Bolton Road Luton LU1 3HR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1 bed units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466/FUL | Received: Wed 06 Nov 2019 | Validated: Fri 06 Dec 2019 | Status: Awaiting decision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unit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">
            <text:p>3 bed units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7 - 9 George Street West Luton LU1 2BJ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446/FUL | Received: Mon 04 Nov 2019 | Validated: Wed 29 Jan 2020 | Status: Awaiting decision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11-01T00:00:00" table:style-name="ce114">
            <text:p>Nov-19</text:p>
          </table:table-cell>
          <table:table-cell table:style-name="ce115"/>
          <table:table-cell office:value-type="float" office:value="28" table:formula="of:=SUM([.C155:.C168])" table:style-name="ce85">
            <text:p>28</text:p>
          </table:table-cell>
          <table:table-cell table:number-columns-repeated="9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48 Crawley Green Road Luton LU2 0QX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427/FUL | Received: Tue 29 Oct 2019 | Validated: Wed 20 Nov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5 Carmelite Road Luton LU4 0N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471/FUL | Received: Mon 21 Oct 2019 | Validated: Fri 10 Jan 2020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Osborne House 18 Compton Avenue Luton LU4 9AZ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retirment rooms</text:p>
          </table:table-cell>
          <table:table-cell table:number-columns-repeated="7" table:style-name="ce1"/>
          <table:table-cell office:value-type="float" office:value="14" table:style-name="ce1">
            <text:p>14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395/FUL | Received: Sun 20 Oct 2019 | Validated: Tue 21 Jan 2020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22 Crescent Rise Luton LU2 0A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387/FUL | Received: Fri 18 Oct 2019 | Validated: Fri 18 Oct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88 Marsh Road Luton LU3 2QL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apartment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368/DOC | Received: Wed 16 Oct 2019 | Validated: Wed 16 Oct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The Old English Gentleman 17 Hitchin Road Luton LU2 0EJ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363/FUL | Received: Wed 16 Oct 2019 | Validated: Tue 12 Nov 2019 | Status: Awaiting decision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7A Old Bedford Road Luton LU2 7NX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358/FUL | Received: Tue 15 Oct 2019 | Validated: Thu 31 Oct 2019 | Status: Awaiting decision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St Nicholas House 15 - 17 George Street Luton, LU1 2AF</text:p>
          </table:table-cell>
          <table:table-cell office:value-type="float" office:value="72" table:style-name="ce12">
            <text:p>72</text:p>
          </table:table-cell>
          <table:table-cell office:value-type="string" table:style-name="ce1">
            <text:p>living units</text:p>
          </table:table-cell>
          <table:table-cell table:number-columns-repeated="7" table:style-name="ce1"/>
          <table:table-cell office:value-type="float" office:value="72" table:style-name="ce1">
            <text:p>72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354/DOC | Received: Mon 14 Oct 2019 | Validated: Mon 14 Oct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5">
          <table:table-cell table:style-name="ce102"/>
          <table:table-cell office:value-type="string" table:style-name="ce76">
            <text:p>and Opposite Unit 7 Marlborough Works Archway Road Luton LU3 2QZ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339/DOC | Received: Thu 10 Oct 2019 | Validated: Thu 10 Oct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22 Onslow Road Luton LU4 9AJ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bungs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301/DOC | Received: Thu 03 Oct 2019 | Validated: Thu 03 Oct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82 Leagrave Road Luton LU3 1JD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297/FUL | Received: Wed 02 Oct 2019 | Validated: Wed 02 Oct 2019 | Status: Awaiting decisio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24A Wordsworth Road Luton LU4 0LJ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dwellings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298/FUL | Received: Wed 02 Oct 2019 | Validated: Wed 02 Oct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10-01T00:00:00" table:style-name="ce114">
            <text:p>Oct-19</text:p>
          </table:table-cell>
          <table:table-cell table:style-name="ce115"/>
          <table:table-cell office:value-type="float" office:value="152" table:formula="of:=SUM([.C171:.C194])" table:style-name="ce85">
            <text:p>152</text:p>
          </table:table-cell>
          <table:table-cell table:number-columns-repeated="9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32 Lansdowne Road Luton LU3 1EE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242/DOC | Received: Wed 18 Sep 2019 | Validated: Wed 18 Sep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Land Adj To Wandon Close Luton LU2 8DX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2 bed mais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233/FUL | Received: Mon 16 Sep 2019 | Validated: Wed 09 Oct 2019 | Status: Awaiting decision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2 bed houses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6" table:style-name="ce12">
            <text:p>16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9" table:style-name="ce12">
            <text:p>29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29" table:style-name="ce1">
            <text:p>29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">
            <text:p>5 bed houses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Land Off School Lane Luton LU4 9QS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225/FUL | Received: Fri 13 Sep 2019 | Validated: Thu 26 Sep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9 Wellington Street Luton LU1 2Q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218/COU | Received: Thu 12 Sep 2019 | Validated: Tue 03 Dec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28 High Street Leagrave Luton LU4 9LQ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202/DOC | Received: Mon 09 Sep 2019 | Validated: Mon 09 Sep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The Orchard Centre Strangers Way Luton LU4 9ND</text:p>
          </table:table-cell>
          <table:table-cell office:value-type="float" office:value="48" table:style-name="ce12">
            <text:p>48</text:p>
          </table:table-cell>
          <table:table-cell office:value-type="string" table:style-name="ce1">
            <text:p><text:s/>Res units</text:p>
          </table:table-cell>
          <table:table-cell table:number-columns-repeated="7" table:style-name="ce1"/>
          <table:table-cell office:value-type="float" office:value="48" table:style-name="ce1">
            <text:p>48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183/REM | Received: Wed 04 Sep 2019 | Validated: Fri 25 Oct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09-01T00:00:00" table:style-name="ce114">
            <text:p>Sep-19</text:p>
          </table:table-cell>
          <table:table-cell table:style-name="ce121"/>
          <table:table-cell office:value-type="float" office:value="117" table:formula="of:=SUM([.C197:.C211])" table:style-name="ce85">
            <text:p>117</text:p>
          </table:table-cell>
          <table:table-cell table:number-columns-repeated="9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78"/>
          <table:table-cell table:number-columns-repeated="10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Nova Training 60 - 64 Collingdon Street Luton LU1 1RX</text:p>
          </table:table-cell>
          <table:table-cell office:value-type="float" office:value="24" table:style-name="ce12">
            <text:p>24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159/FUL | Received: Thu 29 Aug 2019 | Validated: Wed 25 Sep 2019 | Status: Awaiting decision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3 bed flats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81 - 193 Park Street Luton LU1 3HQ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104/OUT | Received: Fri 16 Aug 2019 | Validated: Wed 02 Oct 2019 | Status: Awaiting decision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Petrol Station 116 - 124 Wingate Road Luton LU4 8PY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061/DOC | Received: Tue 06 Aug 2019 | Validated: Fri 16 Aug 2019 | Status: PER - Application Permitted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20 Chapel Street Luton LU1 2SE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1049/FUL | Received: Mon 05 Aug 2019 | Validated: Mon 05 Aug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08-01T00:00:00" table:style-name="ce114">
            <text:p>Aug-19</text:p>
          </table:table-cell>
          <table:table-cell table:style-name="ce115"/>
          <table:table-cell office:value-type="float" office:value="61" table:formula="of:=SUM([.C214:.C221])" table:style-name="ce85">
            <text:p>61</text:p>
          </table:table-cell>
          <table:table-cell table:number-columns-repeated="9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Land R/O 14-19 Gregories Close Luton LU3 1DL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0986/FUL | Received: Mon 22 Jul 2019 | Validated: Mon 22 Jul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25 George Street Luton LU1 2AF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apartment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0985/FUL | Received: Fri 19 Jul 2019 | Validated: Thu 25 Jul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Cresta House 8 Alma Street Luton LU1 2PL</text:p>
          </table:table-cell>
          <table:table-cell office:value-type="float" office:value="16" table:style-name="ce12">
            <text:p>16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0926/COU | Received: Fri 05 Jul 2019 | Validated: Thu 11 Jul 2019 | Status: Awaiting decision</text:p>
          </table:table-cell>
          <table:table-cell office:value-type="float" office:value="20" table:style-name="ce12">
            <text:p>20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3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Car Park Taylor Street Luton LU2 0EY</text:p>
          </table:table-cell>
          <table:table-cell office:value-type="float" office:value="32" table:style-name="ce12">
            <text:p>32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32" table:style-name="ce1">
            <text:p>32</text:p>
          </table:table-cell>
          <table:table-cell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0925/FUL | Received: Fri 05 Jul 2019 | Validated: Wed 17 Jul 2019 | Status: Awaiting decision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27 Harlestone Close Luton LU3 4D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bung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9/00914/FUL | Received: Fri 05 Jul 2019 | Validated: Tue 06 Aug 2019 | Status: PER - Application Permitted</text:p>
          </table:table-cell>
          <table:table-cell table:style-name="ce12"/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office:value-type="date" office:date-value="2019-07-01T00:00:00" table:style-name="ce114">
            <text:p>Jul-19</text:p>
          </table:table-cell>
          <table:table-cell table:style-name="ce115"/>
          <table:table-cell office:value-type="float" office:value="72" table:formula="of:=SUM([.C224:.C233])" table:style-name="ce85">
            <text:p>72</text:p>
          </table:table-cell>
          <table:table-cell table:number-columns-repeated="9" table:style-name="ce5"/>
          <table:table-cell table:style-name="ce116"/>
          <table:table-cell table:number-columns-repeated="16371"/>
        </table:table-row>
        <table:table-row table:style-name="ro2">
          <table:table-cell table:style-name="ce104"/>
          <table:table-cell table:style-name="ce105"/>
          <table:table-cell office:value-type="float" office:value="1922" table:style-name="ce73">
            <text:p>1922</text:p>
          </table:table-cell>
          <table:table-cell table:number-columns-repeated="4" table:style-name="ce106"/>
          <table:table-cell office:value-type="float" office:value="604" table:formula="of:=SUM([.H5:.H234])" table:style-name="ce106">
            <text:p>604</text:p>
          </table:table-cell>
          <table:table-cell office:value-type="float" office:value="876" table:formula="of:=SUM([.I5:.I234])" table:style-name="ce106">
            <text:p>876</text:p>
          </table:table-cell>
          <table:table-cell office:value-type="float" office:value="154" table:formula="of:=SUM([.J5:.J234])" table:style-name="ce106">
            <text:p>154</text:p>
          </table:table-cell>
          <table:table-cell office:value-type="float" office:value="122" table:formula="of:=SUM([.K5:.K234])" table:style-name="ce106">
            <text:p>122</text:p>
          </table:table-cell>
          <table:table-cell office:value-type="float" office:value="166" table:formula="of:=SUM([.L5:.L234])" table:style-name="ce106">
            <text:p>166</text:p>
          </table:table-cell>
          <table:table-cell office:value-type="float" office:value="1922" table:formula="of:=SUM([.H235:.L235])" table:style-name="ce107">
            <text:p>1922</text:p>
          </table:table-cell>
          <table:table-cell table:number-columns-repeated="16371"/>
        </table:table-row>
        <table:table-row table:number-rows-repeated="1048341" table:style-name="ro2">
          <table:table-cell table:number-columns-repeated="16384"/>
        </table:table-row>
      </table:table>
      <table:table table:name="2018" table:style-name="ta4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float" office:value="2018" table:style-name="ce68">
            <text:p>2018</text:p>
          </table:table-cell>
          <table:table-cell table:number-columns-repeated="9" table:style-name="ce6"/>
          <table:table-cell table:number-columns-repeated="16373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string" table:style-name="ce69">
            <text:p>Received</text:p>
          </table:table-cell>
          <table:table-cell office:value-type="string" table:style-name="ce69">
            <text:p>Validated</text:p>
          </table:table-cell>
          <table:table-cell office:value-type="string" table:style-name="ce53">
            <text:p>Statu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table:style-name="ce101"/>
          <table:table-cell table:number-columns-repeated="16372"/>
        </table:table-row>
        <table:table-row table:style-name="ro2">
          <table:table-cell table:style-name="ce104"/>
          <table:table-cell table:style-name="ce105"/>
          <table:table-cell table:number-columns-repeated="2" table:style-name="ce106"/>
          <table:table-cell table:number-columns-repeated="2" table:style-name="ce73"/>
          <table:table-cell table:number-columns-repeated="5" table:style-name="ce106"/>
          <table:table-cell table:style-name="ce107"/>
          <table:table-cell table:number-columns-repeated="16372"/>
        </table:table-row>
        <table:table-row table:style-name="ro2">
          <table:table-cell office:value-type="string" table:style-name="ce108">
            <text:p>18/01904/FUL</text:p>
          </table:table-cell>
          <table:table-cell office:value-type="string" table:style-name="ce109">
            <text:p>102 Bury Park Road Luton LU1 1H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date" office:date-value="2018-12-22T00:00:00" table:style-name="ce110">
            <text:p>22-Dec-18</text:p>
          </table:table-cell>
          <table:table-cell office:value-type="date" office:date-value="2019-02-18T00:00:00" table:style-name="ce110">
            <text:p>18-Feb-19</text:p>
          </table:table-cell>
          <table:table-cell office:value-type="string" table:style-name="ce112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92/DOC</text:p>
          </table:table-cell>
          <table:table-cell office:value-type="string" table:style-name="ce109">
            <text:p>21 Charles Street Luton LU2 0EB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1/2 bed aprtments</text:p>
          </table:table-cell>
          <table:table-cell office:value-type="string" table:style-name="ce111">
            <text:p>20 Dec 2018 </text:p>
          </table:table-cell>
          <table:table-cell office:value-type="string" table:style-name="ce111">
            <text:p>20 Dec 2018 </text:p>
          </table:table-cell>
          <table:table-cell office:value-type="string" table:style-name="ce112">
            <text:p>PER - Application Permitted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31" table:style-name="ce44">
            <text:p>31</text:p>
          </table:table-cell>
          <table:table-cell office:value-type="string" table:style-name="ce44">
            <text:p>2/3/4 bed houses</text:p>
          </table:table-cell>
          <table:table-cell table:number-columns-repeated="2" table:style-name="ce123"/>
          <table:table-cell table:style-name="ce95"/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80/DOC</text:p>
          </table:table-cell>
          <table:table-cell office:value-type="string" table:style-name="ce109">
            <text:p>41 Dudley Street Luton LU2 0NP</text:p>
          </table:table-cell>
          <table:table-cell office:value-type="float" office:value="38" table:style-name="ce44">
            <text:p>38</text:p>
          </table:table-cell>
          <table:table-cell office:value-type="string" table:style-name="ce44">
            <text:p>1 Bed flats</text:p>
          </table:table-cell>
          <table:table-cell office:value-type="date" office:date-value="2018-12-17T00:00:00" table:style-name="ce110">
            <text:p>17-Dec-18</text:p>
          </table:table-cell>
          <table:table-cell office:value-type="date" office:date-value="2018-12-17T00:00:00" table:style-name="ce110">
            <text:p>17-Dec-18</text:p>
          </table:table-cell>
          <table:table-cell office:value-type="string" table:style-name="ce95">
            <text:p>PER - Application Permitted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16" table:style-name="ce44">
            <text:p>16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95"/>
          <table:table-cell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54/AMEND</text:p>
          </table:table-cell>
          <table:table-cell office:value-type="string" table:style-name="ce109">
            <text:p>8A Riddy Lane Luton LU3 2A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2-12T00:00:00" table:style-name="ce110">
            <text:p>12-Dec-18</text:p>
          </table:table-cell>
          <table:table-cell office:value-type="date" office:date-value="2018-12-12T00:00:00" table:style-name="ce110">
            <text:p>12-Dec-18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42/DOC</text:p>
          </table:table-cell>
          <table:table-cell office:value-type="string" table:style-name="ce109">
            <text:p>Former Oil Storage Depot Alesia Road Lut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</text:p>
          </table:table-cell>
          <table:table-cell office:value-type="date" office:date-value="2018-12-11T00:00:00" table:style-name="ce110">
            <text:p>11-Dec-18</text:p>
          </table:table-cell>
          <table:table-cell office:value-type="date" office:date-value="2018-12-11T00:00:00" table:style-name="ce110">
            <text:p>11-Dec-18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45/FUL</text:p>
          </table:table-cell>
          <table:table-cell office:value-type="string" table:style-name="ce109">
            <text:p>130 Handcross Road Luton LU2 8J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2-11T00:00:00" table:style-name="ce110">
            <text:p>11-Dec-18</text:p>
          </table:table-cell>
          <table:table-cell office:value-type="date" office:date-value="2018-12-11T00:00:00" table:style-name="ce110">
            <text:p>11-Dec-18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40/FUL </text:p>
          </table:table-cell>
          <table:table-cell office:value-type="string" table:style-name="ce109">
            <text:p>4 - 11 Burr Street Luton LU2 0HN</text:p>
          </table:table-cell>
          <table:table-cell office:value-type="float" office:value="88" table:style-name="ce44">
            <text:p>88</text:p>
          </table:table-cell>
          <table:table-cell office:value-type="string" table:style-name="ce44">
            <text:p>1 Bed flats</text:p>
          </table:table-cell>
          <table:table-cell office:value-type="date" office:date-value="2018-12-10T00:00:00" table:style-name="ce110">
            <text:p>10-Dec-18</text:p>
          </table:table-cell>
          <table:table-cell office:value-type="date" office:date-value="2019-01-21T00:00:00" table:style-name="ce110">
            <text:p>21-Jan-19</text:p>
          </table:table-cell>
          <table:table-cell office:value-type="string" table:style-name="ce95">
            <text:p>Awaiting decision</text:p>
          </table:table-cell>
          <table:table-cell office:value-type="float" office:value="88" table:style-name="ce12">
            <text:p>88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66" table:style-name="ce44">
            <text:p>66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95"/>
          <table:table-cell table:style-name="ce12"/>
          <table:table-cell office:value-type="float" office:value="66" table:style-name="ce12">
            <text:p>66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24" table:style-name="ce44">
            <text:p>24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table:style-name="ce38"/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2" table:style-name="ce44"/>
          <table:table-cell table:style-name="ce38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47/DOC</text:p>
          </table:table-cell>
          <table:table-cell office:value-type="string" table:style-name="ce109">
            <text:p>Sundon Park Community Centre 210 Sundon Park Road Luton LU3 3A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office:value-type="date" office:date-value="2018-12-07T00:00:00" table:style-name="ce110">
            <text:p>07-Dec-18</text:p>
          </table:table-cell>
          <table:table-cell office:value-type="date" office:date-value="2018-12-07T00:00:00" table:style-name="ce110">
            <text:p>07-Dec-18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33/FUL</text:p>
          </table:table-cell>
          <table:table-cell office:value-type="string" table:style-name="ce109">
            <text:p>Former Travis Perkins Site Dallow Road Luton LU1 1SR</text:p>
          </table:table-cell>
          <table:table-cell office:value-type="float" office:value="186" table:style-name="ce44">
            <text:p>186</text:p>
          </table:table-cell>
          <table:table-cell office:value-type="string" table:style-name="ce44">
            <text:p>Res units</text:p>
          </table:table-cell>
          <table:table-cell office:value-type="date" office:date-value="2018-12-06T00:00:00" table:style-name="ce110">
            <text:p>06-Dec-18</text:p>
          </table:table-cell>
          <table:table-cell office:value-type="date" office:date-value="2019-01-09T00:00:00" table:style-name="ce110">
            <text:p>09-Jan-19</text:p>
          </table:table-cell>
          <table:table-cell office:value-type="string" table:style-name="ce38">
            <text:p>Awaiting decision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28/FUL</text:p>
          </table:table-cell>
          <table:table-cell office:value-type="string" table:style-name="ce109">
            <text:p>14 Gransden Close Luton LU3 2UJ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</text:p>
          </table:table-cell>
          <table:table-cell office:value-type="string" table:style-name="ce111">
            <text:p>05 Dec 2018 </text:p>
          </table:table-cell>
          <table:table-cell office:value-type="date" office:date-value="2019-01-07T00:00:00" table:style-name="ce110">
            <text:p>07-Jan-19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24/COM </text:p>
          </table:table-cell>
          <table:table-cell office:value-type="string" table:style-name="ce109">
            <text:p>Unit 2 15 Waldeck Road Luton LU1 1HG</text:p>
          </table:table-cell>
          <table:table-cell office:value-type="float" office:value="4" table:style-name="ce82">
            <text:p>4</text:p>
          </table:table-cell>
          <table:table-cell office:value-type="string" table:style-name="ce44">
            <text:p>Studio flats</text:p>
          </table:table-cell>
          <table:table-cell office:value-type="date" office:date-value="2018-12-04T00:00:00" table:style-name="ce110">
            <text:p>04-Dec-18</text:p>
          </table:table-cell>
          <table:table-cell office:value-type="date" office:date-value="2018-12-05T00:00:00" table:style-name="ce110">
            <text:p>05-Dec-18</text:p>
          </table:table-cell>
          <table:table-cell office:value-type="string" table:style-name="ce95">
            <text:p>Unknown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16/DOC</text:p>
          </table:table-cell>
          <table:table-cell office:value-type="string" table:style-name="ce109">
            <text:p>Former Sherd Lodge Sherd Close Luton LU3 3LY</text:p>
          </table:table-cell>
          <table:table-cell office:value-type="float" office:value="49" table:style-name="ce44">
            <text:p>49</text:p>
          </table:table-cell>
          <table:table-cell office:value-type="string" table:style-name="ce44">
            <text:p>flats</text:p>
          </table:table-cell>
          <table:table-cell office:value-type="string" table:style-name="ce111">
            <text:p> 04 Dec 2018</text:p>
          </table:table-cell>
          <table:table-cell office:value-type="string" table:style-name="ce111">
            <text:p> 04 Dec 2018</text:p>
          </table:table-cell>
          <table:table-cell office:value-type="string" table:style-name="ce95">
            <text:p>PER - Application Permitted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1-01T00:00:00" table:style-name="ce83">
            <text:p>Jan-18</text:p>
          </table:table-cell>
          <table:table-cell table:style-name="ce84"/>
          <table:table-cell office:value-type="float" office:value="529" table:formula="of:=SUM([.C5:.C21])" table:style-name="ce85">
            <text:p>529</text:p>
          </table:table-cell>
          <table:table-cell table:style-name="ce85"/>
          <table:table-cell table:number-columns-repeated="2" table:style-name="ce125"/>
          <table:table-cell table:style-name="ce126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table:number-columns-repeated="4" table:style-name="ce44"/>
          <table:table-cell table:style-name="ce38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813/DOC |</text:p>
          </table:table-cell>
          <table:table-cell office:value-type="string" table:style-name="ce109">
            <text:p>4A William Street Luton LU2 7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/2/3 bed flats</text:p>
          </table:table-cell>
          <table:table-cell office:value-type="date" office:date-value="2018-11-30T00:00:00" table:style-name="ce110">
            <text:p>30-Nov-18</text:p>
          </table:table-cell>
          <table:table-cell office:value-type="date" office:date-value="2018-12-19T00:00:00" table:style-name="ce110">
            <text:p>19-Dec-18</text:p>
          </table:table-cell>
          <table:table-cell office:value-type="string" table:style-name="ce95">
            <text:p>PER - Application Permitted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793/FUL</text:p>
          </table:table-cell>
          <table:table-cell office:value-type="string" table:style-name="ce109">
            <text:p>40 - 58 Collingdon Street Luton LU1 1RX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flats</text:p>
          </table:table-cell>
          <table:table-cell office:value-type="date" office:date-value="2018-11-27T00:00:00" table:style-name="ce110">
            <text:p>27-Nov-18</text:p>
          </table:table-cell>
          <table:table-cell office:value-type="string" table:style-name="ce111">
            <text:p>07 Jan 2019 </text:p>
          </table:table-cell>
          <table:table-cell office:value-type="string" table:style-name="ce95">
            <text:p>PER - Application Permitted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765/VARCON</text:p>
          </table:table-cell>
          <table:table-cell office:value-type="string" table:style-name="ce109">
            <text:p>7-11 King Street Luton LU1 2DW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s</text:p>
          </table:table-cell>
          <table:table-cell office:value-type="date" office:date-value="2018-11-21T00:00:00" table:style-name="ce110">
            <text:p>21-Nov-18</text:p>
          </table:table-cell>
          <table:table-cell office:value-type="date" office:date-value="2018-11-21T00:00:00" table:style-name="ce110">
            <text:p>21-Nov-18</text:p>
          </table:table-cell>
          <table:table-cell office:value-type="string" table:style-name="ce95">
            <text:p>PER - Application Permitted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5" table:style-name="ce44">
            <text:p>5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95"/>
          <table:table-cell table:style-name="ce12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746/COU</text:p>
          </table:table-cell>
          <table:table-cell office:value-type="string" table:style-name="ce109">
            <text:p>26 Guildford Street Luton LU1 2N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8-11-14T00:00:00" table:style-name="ce110">
            <text:p>14-Nov-18</text:p>
          </table:table-cell>
          <table:table-cell office:value-type="string" table:style-name="ce111">
            <text:p>11 Dec 2018 </text:p>
          </table:table-cell>
          <table:table-cell office:value-type="string" table:style-name="ce95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718/DOC</text:p>
          </table:table-cell>
          <table:table-cell office:value-type="string" table:style-name="ce109">
            <text:p>Cresta House Alma Street Luton LU1 2PU</text:p>
          </table:table-cell>
          <table:table-cell office:value-type="float" office:value="55" table:style-name="ce44">
            <text:p>55</text:p>
          </table:table-cell>
          <table:table-cell office:value-type="string" table:style-name="ce44">
            <text:p>Res Units</text:p>
          </table:table-cell>
          <table:table-cell office:value-type="date" office:date-value="2018-11-07T00:00:00" table:style-name="ce110">
            <text:p>07-Nov-18</text:p>
          </table:table-cell>
          <table:table-cell office:value-type="date" office:date-value="2018-11-07T00:00:00" table:style-name="ce110">
            <text:p>07-Nov-18</text:p>
          </table:table-cell>
          <table:table-cell office:value-type="string" table:style-name="ce95">
            <text:p>PER - Application Permitted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706/DOC</text:p>
          </table:table-cell>
          <table:table-cell office:value-type="string" table:style-name="ce109">
            <text:p>Land At Wauluds Bank Drive &amp; Fitzwarin Close Lut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office:value-type="date" office:date-value="2018-11-05T00:00:00" table:style-name="ce110">
            <text:p>05-Nov-18</text:p>
          </table:table-cell>
          <table:table-cell office:value-type="date" office:date-value="2018-11-06T00:00:00" table:style-name="ce110">
            <text:p>06-Nov-18</text:p>
          </table:table-cell>
          <table:table-cell office:value-type="string" table:style-name="ce95">
            <text:p>PER - Application Permitted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673/DOC </text:p>
          </table:table-cell>
          <table:table-cell office:value-type="string" table:style-name="ce109">
            <text:p>51 Icknield Way Luton LU3 2BT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office:value-type="date" office:date-value="2018-11-01T00:00:00" table:style-name="ce110">
            <text:p>01-Nov-18</text:p>
          </table:table-cell>
          <table:table-cell office:value-type="date" office:date-value="2018-11-01T00:00:00" table:style-name="ce110">
            <text:p>01-Nov-18</text:p>
          </table:table-cell>
          <table:table-cell office:value-type="string" table:style-name="ce95">
            <text:p>PER - Application Permitted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date" office:date-value="2018-11-01T00:00:00" table:style-name="ce83">
            <text:p>Nov-18</text:p>
          </table:table-cell>
          <table:table-cell table:style-name="ce84"/>
          <table:table-cell office:value-type="float" office:value="96" table:formula="of:=SUM([.C24:.C32])" table:style-name="ce85">
            <text:p>96</text:p>
          </table:table-cell>
          <table:table-cell table:style-name="ce85"/>
          <table:table-cell table:number-columns-repeated="2" table:style-name="ce125"/>
          <table:table-cell table:style-name="ce126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table:number-columns-repeated="4" table:style-name="ce44"/>
          <table:table-cell table:style-name="ce38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660/DOC</text:p>
          </table:table-cell>
          <table:table-cell office:value-type="string" table:style-name="ce109">
            <text:p>46 London Road Luton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1 bed flats</text:p>
          </table:table-cell>
          <table:table-cell office:value-type="date" office:date-value="2018-10-30T00:00:00" table:style-name="ce110">
            <text:p>30-Oct-18</text:p>
          </table:table-cell>
          <table:table-cell office:value-type="date" office:date-value="2018-10-30T00:00:00" table:style-name="ce110">
            <text:p>30-Oct-18</text:p>
          </table:table-cell>
          <table:table-cell office:value-type="string" table:style-name="ce112">
            <text:p>PER - Application Permitted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649/FUL </text:p>
          </table:table-cell>
          <table:table-cell office:value-type="string" table:style-name="ce109">
            <text:p>1 Bishopscote Road Luton LU3 1N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res unit</text:p>
          </table:table-cell>
          <table:table-cell office:value-type="date" office:date-value="2018-10-29T00:00:00" table:style-name="ce110">
            <text:p>29-Oct-18</text:p>
          </table:table-cell>
          <table:table-cell office:value-type="date" office:date-value="2018-11-22T00:00:00" table:style-name="ce110">
            <text:p>22-Nov-18</text:p>
          </table:table-cell>
          <table:table-cell office:value-type="string" table:style-name="ce95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646/FUL</text:p>
          </table:table-cell>
          <table:table-cell office:value-type="string" table:style-name="ce109">
            <text:p>2 Liverpool Road Luton LU1 1R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8-10-29T00:00:00" table:style-name="ce110">
            <text:p>29-Oct-18</text:p>
          </table:table-cell>
          <table:table-cell office:value-type="date" office:date-value="2018-11-22T00:00:00" table:style-name="ce110">
            <text:p>22-Nov-18</text:p>
          </table:table-cell>
          <table:table-cell office:value-type="string" table:style-name="ce95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739/FUL</text:p>
          </table:table-cell>
          <table:table-cell office:value-type="string" table:style-name="ce109">
            <text:p>10 Glemsford Close Luton LU4 9H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0-29T00:00:00" table:style-name="ce110">
            <text:p>29-Oct-18</text:p>
          </table:table-cell>
          <table:table-cell office:value-type="date" office:date-value="2018-11-22T00:00:00" table:style-name="ce110">
            <text:p>22-Nov-18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2" table:style-name="ce44"/>
          <table:table-cell table:style-name="ce38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629/FUL</text:p>
          </table:table-cell>
          <table:table-cell office:value-type="string" table:style-name="ce109">
            <text:p>400 Dunstable Road Luton LU4 8J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8-10-26T00:00:00" table:style-name="ce110">
            <text:p>26-Oct-18</text:p>
          </table:table-cell>
          <table:table-cell office:value-type="string" table:style-name="ce111">
            <text:p>30 Nov 2018 </text:p>
          </table:table-cell>
          <table:table-cell office:value-type="string" table:style-name="ce95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number-columns-repeated="2" table:style-name="ce123"/>
          <table:table-cell table:style-name="ce95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600/FUL</text:p>
          </table:table-cell>
          <table:table-cell office:value-type="string" table:style-name="ce109">
            <text:p>6 Mortimer Close Luton LU1 5R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0-19T00:00:00" table:style-name="ce110">
            <text:p>19-Oct-18</text:p>
          </table:table-cell>
          <table:table-cell office:value-type="date" office:date-value="2018-10-19T00:00:00" table:style-name="ce110">
            <text:p>19-Oct-18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572/FUL</text:p>
          </table:table-cell>
          <table:table-cell office:value-type="string" table:style-name="ce109">
            <text:p>106 - 108 Wellington Street Luton LU1 5AF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1 bed flats</text:p>
          </table:table-cell>
          <table:table-cell office:value-type="date" office:date-value="2018-10-16T00:00:00" table:style-name="ce110">
            <text:p>16-Oct-18</text:p>
          </table:table-cell>
          <table:table-cell office:value-type="date" office:date-value="2018-11-30T00:00:00" table:style-name="ce110">
            <text:p>30-Nov-18</text:p>
          </table:table-cell>
          <table:table-cell office:value-type="string" table:style-name="ce95">
            <text:p>PER - Application Permitted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558/FUL</text:p>
          </table:table-cell>
          <table:table-cell office:value-type="string" table:style-name="ce109">
            <text:p>32 Lansdowne Road Luton LU3 1E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</text:p>
          </table:table-cell>
          <table:table-cell office:value-type="string" table:style-name="ce111">
            <text:p>11 Oct 2018 </text:p>
          </table:table-cell>
          <table:table-cell office:value-type="date" office:date-value="2019-02-13T00:00:00" table:style-name="ce110">
            <text:p>13-Feb-19</text:p>
          </table:table-cell>
          <table:table-cell office:value-type="string" table:style-name="ce95">
            <text:p>PER - Application Permitted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552/FUL</text:p>
          </table:table-cell>
          <table:table-cell office:value-type="string" table:style-name="ce109">
            <text:p>Land Rear Of 15 - 19 Grasmere Road Luton LU3 2D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office:value-type="date" office:date-value="2018-10-09T00:00:00" table:style-name="ce110">
            <text:p>09-Oct-18</text:p>
          </table:table-cell>
          <table:table-cell office:value-type="date" office:date-value="2018-11-13T00:00:00" table:style-name="ce110">
            <text:p>13-Nov-18</text:p>
          </table:table-cell>
          <table:table-cell office:value-type="string" table:style-name="ce95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543/DOC</text:p>
          </table:table-cell>
          <table:table-cell office:value-type="string" table:style-name="ce109">
            <text:p>41-43 Dudley Street Luton Bedfordshire LU2 0NP</text:p>
          </table:table-cell>
          <table:table-cell office:value-type="float" office:value="38" table:style-name="ce44">
            <text:p>38</text:p>
          </table:table-cell>
          <table:table-cell office:value-type="string" table:style-name="ce44">
            <text:p>1 bed flats</text:p>
          </table:table-cell>
          <table:table-cell office:value-type="date" office:date-value="2018-10-08T00:00:00" table:style-name="ce110">
            <text:p>08-Oct-18</text:p>
          </table:table-cell>
          <table:table-cell office:value-type="date" office:date-value="2018-10-08T00:00:00" table:style-name="ce110">
            <text:p>08-Oct-18</text:p>
          </table:table-cell>
          <table:table-cell office:value-type="string" table:style-name="ce95">
            <text:p>PER - Application Permitted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16" table:style-name="ce44">
            <text:p>16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464/DOC</text:p>
          </table:table-cell>
          <table:table-cell office:value-type="string" table:style-name="ce109">
            <text:p>Land Rear Of 82 Trinity Road Luton LU3 2L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office:value-type="date" office:date-value="2018-10-05T00:00:00" table:style-name="ce110">
            <text:p>05-Oct-18</text:p>
          </table:table-cell>
          <table:table-cell office:value-type="date" office:date-value="2018-10-05T00:00:00" table:style-name="ce110">
            <text:p>05-Oct-18</text:p>
          </table:table-cell>
          <table:table-cell office:value-type="string" table:style-name="ce95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515/AMEND</text:p>
          </table:table-cell>
          <table:table-cell office:value-type="string" table:style-name="ce109">
            <text:p>1 Abbey Drive Luton LU2 0L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0-03T00:00:00" table:style-name="ce110">
            <text:p>03-Oct-18</text:p>
          </table:table-cell>
          <table:table-cell office:value-type="date" office:date-value="2018-10-11T00:00:00" table:style-name="ce110">
            <text:p>11-Oct-18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10-01T00:00:00" table:style-name="ce83">
            <text:p>Oct-18</text:p>
          </table:table-cell>
          <table:table-cell table:style-name="ce84"/>
          <table:table-cell office:value-type="float" office:value="95" table:formula="of:=SUM([.C35:.C50])" table:style-name="ce85">
            <text:p>95</text:p>
          </table:table-cell>
          <table:table-cell table:style-name="ce85"/>
          <table:table-cell table:number-columns-repeated="2" table:style-name="ce125"/>
          <table:table-cell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table:number-columns-repeated="4" table:style-name="ce44"/>
          <table:table-cell table:style-name="ce38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434/FUL</text:p>
          </table:table-cell>
          <table:table-cell office:value-type="string" table:style-name="ce109">
            <text:p>Building One Purley Centre The Moakes Luton LU3 3S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date" office:date-value="2018-09-18T00:00:00" table:style-name="ce110">
            <text:p>18-Sep-18</text:p>
          </table:table-cell>
          <table:table-cell office:value-type="date" office:date-value="2018-09-18T00:00:00" table:style-name="ce110">
            <text:p>18-Sep-18</text:p>
          </table:table-cell>
          <table:table-cell office:value-type="string" table:style-name="ce95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413/FUL</text:p>
          </table:table-cell>
          <table:table-cell office:value-type="string" table:style-name="ce109">
            <text:p>The English Rose 46 Old Bedford Road Luton LU2 7P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office:value-type="date" office:date-value="2018-09-13T00:00:00" table:style-name="ce110">
            <text:p>13-Sep-18</text:p>
          </table:table-cell>
          <table:table-cell office:value-type="date" office:date-value="2018-10-23T00:00:00" table:style-name="ce110">
            <text:p>23-Oct-18</text:p>
          </table:table-cell>
          <table:table-cell table:style-name="ce38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44"/>
          <table:table-cell table:style-name="ce38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82"/>
          <table:table-cell table:style-name="ce38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409/DOC</text:p>
          </table:table-cell>
          <table:table-cell office:value-type="string" table:style-name="ce109">
            <text:p>1 Abbey Drive Luton LU2 0L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office:value-type="date" office:date-value="2018-09-11T00:00:00" table:style-name="ce110">
            <text:p>11-Sep-18</text:p>
          </table:table-cell>
          <table:table-cell office:value-type="date" office:date-value="2018-10-03T00:00:00" table:style-name="ce110">
            <text:p>03-Oct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8/01376/DOC</text:p>
          </table:table-cell>
          <table:table-cell office:value-type="string" table:style-name="ce109">
            <text:p>49 - 57 Castle Street Luton LU1 3AQ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1 bed flats</text:p>
          </table:table-cell>
          <table:table-cell office:value-type="date" office:date-value="2018-09-04T00:00:00" table:style-name="ce110">
            <text:p>04-Sep-18</text:p>
          </table:table-cell>
          <table:table-cell office:value-type="date" office:date-value="2018-09-18T00:00:00" table:style-name="ce110">
            <text:p>18-Sep-18</text:p>
          </table:table-cell>
          <table:table-cell office:value-type="string" table:style-name="ce38">
            <text:p>PER - Application Permitted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45" table:style-name="ce44">
            <text:p>45</text:p>
          </table:table-cell>
          <table:table-cell office:value-type="string" table:style-name="ce44">
            <text:p>2 bed flats</text:p>
          </table:table-cell>
          <table:table-cell table:number-columns-repeated="2" table:style-name="ce82"/>
          <table:table-cell table:style-name="ce38"/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377/DOC</text:p>
          </table:table-cell>
          <table:table-cell office:value-type="string" table:style-name="ce109">
            <text:p>Premiere House 3 Dunstable Road Luton LU1 1B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date" office:date-value="2018-09-04T00:00:00" table:style-name="ce110">
            <text:p>04-Sep-18</text:p>
          </table:table-cell>
          <table:table-cell office:value-type="date" office:date-value="2018-09-06T00:00:00" table:style-name="ce110">
            <text:p>06-Sep-18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number-columns-repeated="2" table:style-name="ce82"/>
          <table:table-cell table:style-name="ce38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378/FUL</text:p>
          </table:table-cell>
          <table:table-cell office:value-type="string" table:style-name="ce109">
            <text:p>128 High Street Leagrave Luton LU4 9L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office:value-type="date" office:date-value="2018-09-03T00:00:00" table:style-name="ce110">
            <text:p>03-Sep-18</text:p>
          </table:table-cell>
          <table:table-cell office:value-type="date" office:date-value="2018-12-06T00:00:00" table:style-name="ce110">
            <text:p>06-Dec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9-01T00:00:00" table:style-name="ce83">
            <text:p>Sep-18</text:p>
          </table:table-cell>
          <table:table-cell table:style-name="ce84"/>
          <table:table-cell office:value-type="float" office:value="77" table:formula="of:=SUM([.C53:.C62])" table:style-name="ce85">
            <text:p>77</text:p>
          </table:table-cell>
          <table:table-cell table:style-name="ce85"/>
          <table:table-cell table:number-columns-repeated="2" table:style-name="ce125"/>
          <table:table-cell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127"/>
          <table:table-cell table:style-name="ce124"/>
          <table:table-cell table:number-columns-repeated="4" table:style-name="ce44"/>
          <table:table-cell table:style-name="ce38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364/DOC</text:p>
          </table:table-cell>
          <table:table-cell office:value-type="string" table:style-name="ce109">
            <text:p>13 - 31 Dunstable Road Luton LU1 1BG</text:p>
          </table:table-cell>
          <table:table-cell office:value-type="float" office:value="133" table:style-name="ce44">
            <text:p>133</text:p>
          </table:table-cell>
          <table:table-cell office:value-type="string" table:style-name="ce44">
            <text:p>1 bed flats</text:p>
          </table:table-cell>
          <table:table-cell office:value-type="date" office:date-value="2018-08-28T00:00:00" table:style-name="ce110">
            <text:p>28-Aug-18</text:p>
          </table:table-cell>
          <table:table-cell office:value-type="date" office:date-value="2018-09-10T00:00:00" table:style-name="ce110">
            <text:p>10-Sep-18</text:p>
          </table:table-cell>
          <table:table-cell office:value-type="string" table:style-name="ce38">
            <text:p>PER - Application Permitted</text:p>
          </table:table-cell>
          <table:table-cell office:value-type="float" office:value="133" table:style-name="ce12">
            <text:p>133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50" table:style-name="ce44">
            <text:p>50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343/MMAMD</text:p>
          </table:table-cell>
          <table:table-cell office:value-type="string" table:style-name="ce109">
            <text:p>79 - 81 Windsor Walk Luton LU1 5DP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2 bed flats</text:p>
          </table:table-cell>
          <table:table-cell office:value-type="date" office:date-value="2018-08-28T00:00:00" table:style-name="ce110">
            <text:p>28-Aug-18</text:p>
          </table:table-cell>
          <table:table-cell office:value-type="date" office:date-value="2018-09-18T00:00:00" table:style-name="ce110">
            <text:p>18-Sep-18</text:p>
          </table:table-cell>
          <table:table-cell office:value-type="string" table:style-name="ce38">
            <text:p>Awaiting decision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table:number-columns-repeated="2" table:style-name="ce82"/>
          <table:table-cell table:style-name="ce38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318/LAWE</text:p>
          </table:table-cell>
          <table:table-cell office:value-type="string" table:style-name="ce109">
            <text:p>69 And 69A Buxton Road Luton LU1 1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8-08-22T00:00:00" table:style-name="ce110">
            <text:p>22-Aug-18</text:p>
          </table:table-cell>
          <table:table-cell office:value-type="date" office:date-value="2018-09-14T00:00:00" table:style-name="ce110">
            <text:p>14-Sep-18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306/FUL</text:p>
          </table:table-cell>
          <table:table-cell office:value-type="string" table:style-name="ce109">
            <text:p>Land Rear Of 45-63 Ridgway Road Luton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office:value-type="date" office:date-value="2018-08-20T00:00:00" table:style-name="ce110">
            <text:p>20-Aug-18</text:p>
          </table:table-cell>
          <table:table-cell office:value-type="date" office:date-value="2018-11-22T00:00:00" table:style-name="ce110">
            <text:p>22-Nov-18</text:p>
          </table:table-cell>
          <table:table-cell office:value-type="string" table:style-name="ce38">
            <text:p>Awaiting decision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304/AMEND</text:p>
          </table:table-cell>
          <table:table-cell office:value-type="string" table:style-name="ce109">
            <text:p>22 - 42 Gordon Street Luton LU1 2QP</text:p>
          </table:table-cell>
          <table:table-cell office:value-type="float" office:value="29" table:style-name="ce44">
            <text:p>29</text:p>
          </table:table-cell>
          <table:table-cell office:value-type="string" table:style-name="ce44">
            <text:p>1 bed flats</text:p>
          </table:table-cell>
          <table:table-cell office:value-type="date" office:date-value="2018-08-18T00:00:00" table:style-name="ce110">
            <text:p>18-Aug-18</text:p>
          </table:table-cell>
          <table:table-cell office:value-type="date" office:date-value="2018-08-18T00:00:00" table:style-name="ce110">
            <text:p>18-Aug-18</text:p>
          </table:table-cell>
          <table:table-cell office:value-type="string" table:style-name="ce38">
            <text:p>PER - Application Permitted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30" table:style-name="ce44">
            <text:p>30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294/FUL</text:p>
          </table:table-cell>
          <table:table-cell office:value-type="string" table:style-name="ce109">
            <text:p>37 - 39 Castle Street Luton Bedfordshire LU1 3AZ</text:p>
          </table:table-cell>
          <table:table-cell office:value-type="float" office:value="37" table:style-name="ce44">
            <text:p>37</text:p>
          </table:table-cell>
          <table:table-cell office:value-type="string" table:style-name="ce44">
            <text:p>1 bed flats</text:p>
          </table:table-cell>
          <table:table-cell office:value-type="string" table:style-name="ce111">
            <text:p>16 Aug 2018 </text:p>
          </table:table-cell>
          <table:table-cell office:value-type="date" office:date-value="2018-08-23T00:00:00" table:style-name="ce110">
            <text:p>23-Aug-18</text:p>
          </table:table-cell>
          <table:table-cell office:value-type="string" table:style-name="ce38">
            <text:p>PER - Application Permitted</text:p>
          </table:table-cell>
          <table:table-cell office:value-type="float" office:value="37" table:style-name="ce12">
            <text:p>37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30" table:style-name="ce44">
            <text:p>30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297/MMAMD</text:p>
          </table:table-cell>
          <table:table-cell office:value-type="string" table:style-name="ce109">
            <text:p>Moreton Park Estate Moreton Road South Luton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2 bed houses</text:p>
          </table:table-cell>
          <table:table-cell office:value-type="date" office:date-value="2018-08-16T00:00:00" table:style-name="ce110">
            <text:p>16-Aug-18</text:p>
          </table:table-cell>
          <table:table-cell office:value-type="date" office:date-value="2018-09-06T00:00:00" table:style-name="ce110">
            <text:p>06-Sep-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21" table:style-name="ce44">
            <text:p>21</text:p>
          </table:table-cell>
          <table:table-cell office:value-type="string" table:style-name="ce44">
            <text:p>3 bed houses</text:p>
          </table:table-cell>
          <table:table-cell table:number-columns-repeated="2" table:style-name="ce123"/>
          <table:table-cell table:style-name="ce38"/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269/DOC</text:p>
          </table:table-cell>
          <table:table-cell office:value-type="string" table:style-name="ce109">
            <text:p>51 Icknield Way Luton LU3 2BT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office:value-type="string" table:style-name="ce111">
            <text:p>10 Aug 2018 </text:p>
          </table:table-cell>
          <table:table-cell office:value-type="string" table:style-name="ce111">
            <text:p>10 Aug 2018 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263/AMEND</text:p>
          </table:table-cell>
          <table:table-cell office:value-type="string" table:style-name="ce109">
            <text:p>Former Vauxhall Motors Site Kimpton Road Luton</text:p>
          </table:table-cell>
          <table:table-cell office:value-type="float" office:value="424" table:style-name="ce44">
            <text:p>424</text:p>
          </table:table-cell>
          <table:table-cell office:value-type="string" table:style-name="ce44">
            <text:p>1 bed flats</text:p>
          </table:table-cell>
          <table:table-cell office:value-type="date" office:date-value="2018-08-10T00:00:00" table:style-name="ce110">
            <text:p>10-Aug-18</text:p>
          </table:table-cell>
          <table:table-cell office:value-type="date" office:date-value="2018-08-10T00:00:00" table:style-name="ce110">
            <text:p>10-Aug-18</text:p>
          </table:table-cell>
          <table:table-cell office:value-type="string" table:style-name="ce38">
            <text:p>PER - Application Permitted</text:p>
          </table:table-cell>
          <table:table-cell office:value-type="float" office:value="424" table:style-name="ce12">
            <text:p>424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261" table:style-name="ce44">
            <text:p>261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12"/>
          <table:table-cell office:value-type="float" office:value="261" table:style-name="ce12">
            <text:p>26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247/FUL </text:p>
          </table:table-cell>
          <table:table-cell office:value-type="string" table:style-name="ce109">
            <text:p>61 Newcombe Road Luton LU1 1L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office:value-type="date" office:date-value="2018-08-08T00:00:00" table:style-name="ce110">
            <text:p>08-Aug-18</text:p>
          </table:table-cell>
          <table:table-cell office:value-type="string" table:style-name="ce111">
            <text:p> 05 Sep 20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1" table:style-name="ce44">
            <text:p>1</text:p>
          </table:table-cell>
          <table:table-cell office:value-type="string" table:style-name="ce44">
            <text:p>3 bed flat</text:p>
          </table:table-cell>
          <table:table-cell table:number-columns-repeated="2" table:style-name="ce123"/>
          <table:table-cell table:style-name="ce38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244/FU</text:p>
          </table:table-cell>
          <table:table-cell office:value-type="string" table:style-name="ce109">
            <text:p>St Nicholas House 15 - 17 George Street Luton LU1 2AF</text:p>
          </table:table-cell>
          <table:table-cell office:value-type="float" office:value="72" table:style-name="ce44">
            <text:p>72</text:p>
          </table:table-cell>
          <table:table-cell office:value-type="string" table:style-name="ce44">
            <text:p>1 bed flats</text:p>
          </table:table-cell>
          <table:table-cell office:value-type="string" table:style-name="ce111">
            <text:p> 07 Aug 2018</text:p>
          </table:table-cell>
          <table:table-cell office:value-type="date" office:date-value="2019-04-25T00:00:00" table:style-name="ce110">
            <text:p>25-Apr-19</text:p>
          </table:table-cell>
          <table:table-cell office:value-type="string" table:style-name="ce38">
            <text:p>PER - Application Permitted</text:p>
          </table:table-cell>
          <table:table-cell office:value-type="float" office:value="72" table:style-name="ce12">
            <text:p>7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236/FUL</text:p>
          </table:table-cell>
          <table:table-cell office:value-type="string" table:style-name="ce109">
            <text:p>Adj. To 7 Gardenia Avenue Luton LU3 2N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office:value-type="date" office:date-value="2018-08-06T00:00:00" table:style-name="ce110">
            <text:p>06-Aug-18</text:p>
          </table:table-cell>
          <table:table-cell office:value-type="string" table:style-name="ce111">
            <text:p>07 Aug 2018 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8-01T00:00:00" table:style-name="ce83">
            <text:p>Aug-18</text:p>
          </table:table-cell>
          <table:table-cell table:style-name="ce84"/>
          <table:table-cell office:value-type="float" office:value="1135" table:formula="of:=SUM([.C65:.C84])" table:style-name="ce85">
            <text:p>1135</text:p>
          </table:table-cell>
          <table:table-cell table:style-name="ce85"/>
          <table:table-cell table:style-name="ce125"/>
          <table:table-cell table:style-name="ce128"/>
          <table:table-cell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191/DOC</text:p>
          </table:table-cell>
          <table:table-cell office:value-type="string" table:style-name="ce109">
            <text:p>11 Rockley Road Luton LU1 5R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office:value-type="date" office:date-value="2018-07-30T00:00:00" table:style-name="ce110">
            <text:p>30-Jul-18</text:p>
          </table:table-cell>
          <table:table-cell office:value-type="date" office:date-value="2018-07-30T00:00:00" table:style-name="ce110">
            <text:p>30-Jul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24 Jul 2018 </text:p>
          </table:table-cell>
          <table:table-cell office:value-type="string" table:style-name="ce109">
            <text:p>94 Midland Road Luton LU2 0B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8-08-24T00:00:00" table:style-name="ce110">
            <text:p>24-Aug-18</text:p>
          </table:table-cell>
          <table:table-cell office:value-type="date" office:date-value="2018-08-24T00:00:00" table:style-name="ce110">
            <text:p>24-Aug-18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148/DOC</text:p>
          </table:table-cell>
          <table:table-cell office:value-type="string" table:style-name="ce109">
            <text:p>Napier House 17 - 21 Napier Road Luton LU1 1D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8-07-23T00:00:00" table:style-name="ce110">
            <text:p>23-Jul-18</text:p>
          </table:table-cell>
          <table:table-cell office:value-type="date" office:date-value="2018-07-24T00:00:00" table:style-name="ce110">
            <text:p>24-Jul-18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094/FUL</text:p>
          </table:table-cell>
          <table:table-cell office:value-type="string" table:style-name="ce109">
            <text:p>462 Leagrave High Street Luton LU4 0Q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07-13T00:00:00" table:style-name="ce110">
            <text:p>13-Jul-18</text:p>
          </table:table-cell>
          <table:table-cell office:value-type="string" table:style-name="ce111">
            <text:p> 09 Aug 2018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104/DOC</text:p>
          </table:table-cell>
          <table:table-cell office:value-type="string" table:style-name="ce109">
            <text:p>Garage Court Behind 273 - 277 Birdsfoot Lane Lut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semis</text:p>
          </table:table-cell>
          <table:table-cell office:value-type="date" office:date-value="2018-07-12T00:00:00" table:style-name="ce110">
            <text:p>12-Jul-18</text:p>
          </table:table-cell>
          <table:table-cell office:value-type="date" office:date-value="2018-07-12T00:00:00" table:style-name="ce110">
            <text:p>12-Jul-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4" table:style-name="ce44">
            <text:p>4</text:p>
          </table:table-cell>
          <table:table-cell office:value-type="string" table:style-name="ce44">
            <text:p>3 bed semis</text:p>
          </table:table-cell>
          <table:table-cell table:number-columns-repeated="2" table:style-name="ce44"/>
          <table:table-cell table:style-name="ce38"/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052/DOC</text:p>
          </table:table-cell>
          <table:table-cell office:value-type="string" table:style-name="ce109">
            <text:p>Land Rear Of 98 - 100 Trinity Road Luton LU3 2L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bung</text:p>
          </table:table-cell>
          <table:table-cell office:value-type="date" office:date-value="2018-07-06T00:00:00" table:style-name="ce110">
            <text:p>06-Jul-18</text:p>
          </table:table-cell>
          <table:table-cell office:value-type="date" office:date-value="2018-07-09T00:00:00" table:style-name="ce110">
            <text:p>09-Jul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051/DOC</text:p>
          </table:table-cell>
          <table:table-cell office:value-type="string" table:style-name="ce109">
            <text:p>Land To R/O Of 57 - 63 Russell Rise Deanes Close Hillborough Road Luton LU1 5E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office:value-type="date" office:date-value="2018-07-06T00:00:00" table:style-name="ce110">
            <text:p>06-Jul-18</text:p>
          </table:table-cell>
          <table:table-cell office:value-type="date" office:date-value="2018-07-06T00:00:00" table:style-name="ce110">
            <text:p>06-Jul-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27"/>
          <table:table-cell table:style-name="ce124"/>
          <table:table-cell office:value-type="float" office:value="2" table:style-name="ce44">
            <text:p>2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table:style-name="ce38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7-01T00:00:00" table:style-name="ce83">
            <text:p>Jul-18</text:p>
          </table:table-cell>
          <table:table-cell table:style-name="ce84"/>
          <table:table-cell office:value-type="float" office:value="20" table:formula="of:=SUM([.C87:.C96])" table:style-name="ce85">
            <text:p>20</text:p>
          </table:table-cell>
          <table:table-cell table:style-name="ce5"/>
          <table:table-cell table:number-columns-repeated="2" table:style-name="ce125"/>
          <table:table-cell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1011/AMEND</text:p>
          </table:table-cell>
          <table:table-cell office:value-type="string" table:style-name="ce109">
            <text:p>41 - 43 Alma Street Luton LU1 2PL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1 bed flats</text:p>
          </table:table-cell>
          <table:table-cell office:value-type="date" office:date-value="2018-06-29T00:00:00" table:style-name="ce130">
            <text:p>29-Jun-18</text:p>
          </table:table-cell>
          <table:table-cell office:value-type="string" table:style-name="ce112">
            <text:p> 26 Jul 2018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986/FUL</text:p>
          </table:table-cell>
          <table:table-cell office:value-type="string" table:style-name="ce109">
            <text:p>29 Derwent Avenue Luton LU3 2DX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2 bed house</text:p>
          </table:table-cell>
          <table:table-cell office:value-type="date" office:date-value="2018-06-26T00:00:00" table:style-name="ce130">
            <text:p>26-Jun-18</text:p>
          </table:table-cell>
          <table:table-cell office:value-type="date" office:date-value="2018-06-26T00:00:00" table:style-name="ce130">
            <text:p>26-Jun-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982/DOC</text:p>
          </table:table-cell>
          <table:table-cell office:value-type="string" table:style-name="ce109">
            <text:p>Gilson Scientific 20 Charles Street Luton LU2 0EB</text:p>
          </table:table-cell>
          <table:table-cell office:value-type="float" office:value="9" table:style-name="ce44">
            <text:p>9</text:p>
          </table:table-cell>
          <table:table-cell office:value-type="string" table:style-name="ce38">
            <text:p>1 bed aff flat</text:p>
          </table:table-cell>
          <table:table-cell office:value-type="date" office:date-value="2018-06-25T00:00:00" table:style-name="ce130">
            <text:p>25-Jun-18</text:p>
          </table:table-cell>
          <table:table-cell office:value-type="date" office:date-value="2018-06-25T00:00:00" table:style-name="ce130">
            <text:p>25-Jun-18</text:p>
          </table:table-cell>
          <table:table-cell office:value-type="string" table:style-name="ce38">
            <text:p>PER - Application Permitted</text:p>
          </table:table-cell>
          <table:table-cell office:value-type="float" office:value="9" table:style-name="ce44">
            <text:p>9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9" table:style-name="ce44">
            <text:p>9</text:p>
          </table:table-cell>
          <table:table-cell office:value-type="string" table:style-name="ce38">
            <text:p>2 bed aff flat</text:p>
          </table:table-cell>
          <table:table-cell table:style-name="ce129"/>
          <table:table-cell table:style-name="ce95"/>
          <table:table-cell table:style-name="ce38"/>
          <table:table-cell table:style-name="ce12"/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80"/>
          <table:table-cell office:value-type="float" office:value="10" table:style-name="ce44">
            <text:p>10</text:p>
          </table:table-cell>
          <table:table-cell office:value-type="string" table:style-name="ce38">
            <text:p>2 bed aff house</text:p>
          </table:table-cell>
          <table:table-cell table:number-columns-repeated="2" table:style-name="ce129"/>
          <table:table-cell table:style-name="ce38"/>
          <table:table-cell table:style-name="ce12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79"/>
          <table:table-cell table:style-name="ce124"/>
          <table:table-cell office:value-type="float" office:value="10" table:style-name="ce44">
            <text:p>10</text:p>
          </table:table-cell>
          <table:table-cell office:value-type="string" table:style-name="ce38">
            <text:p>3 bed aff house</text:p>
          </table:table-cell>
          <table:table-cell table:number-columns-repeated="3" table:style-name="ce38"/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office:value-type="float" office:value="10" table:style-name="ce44">
            <text:p>10</text:p>
          </table:table-cell>
          <table:table-cell office:value-type="string" table:style-name="ce38">
            <text:p>4 bed aff house</text:p>
          </table:table-cell>
          <table:table-cell table:number-columns-repeated="2" table:style-name="ce129"/>
          <table:table-cell table:style-name="ce38"/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968/DOC</text:p>
          </table:table-cell>
          <table:table-cell office:value-type="string" table:style-name="ce109">
            <text:p>Flat 4 Cumberland Street Luton LU1 3BW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1 bed flats</text:p>
          </table:table-cell>
          <table:table-cell office:value-type="string" table:style-name="ce112">
            <text:p> 21 Jun 2018 </text:p>
          </table:table-cell>
          <table:table-cell office:value-type="string" table:style-name="ce112">
            <text:p>27 Jun 2018 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944/FUL</text:p>
          </table:table-cell>
          <table:table-cell office:value-type="string" table:style-name="ce109">
            <text:p>30 Bampton Road Luton LU4 0DD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3 bed bung</text:p>
          </table:table-cell>
          <table:table-cell office:value-type="date" office:date-value="2018-06-19T00:00:00" table:style-name="ce130">
            <text:p>19-Jun-18</text:p>
          </table:table-cell>
          <table:table-cell office:value-type="date" office:date-value="2018-06-19T00:00:00" table:style-name="ce130">
            <text:p>19-Jun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935/DOC</text:p>
          </table:table-cell>
          <table:table-cell office:value-type="string" table:style-name="ce109">
            <text:p>Tracey Court 76 Hibbert Street Luton</text:p>
          </table:table-cell>
          <table:table-cell office:value-type="float" office:value="5" table:style-name="ce44">
            <text:p>5</text:p>
          </table:table-cell>
          <table:table-cell office:value-type="string" table:style-name="ce38">
            <text:p>1 bed flats</text:p>
          </table:table-cell>
          <table:table-cell office:value-type="date" office:date-value="2018-06-18T00:00:00" table:style-name="ce130">
            <text:p>18-Jun-18</text:p>
          </table:table-cell>
          <table:table-cell office:value-type="date" office:date-value="2018-06-18T00:00:00" table:style-name="ce130">
            <text:p>18-Jun-18</text:p>
          </table:table-cell>
          <table:table-cell office:value-type="string" table:style-name="ce38">
            <text:p>PER - Application Permitted</text:p>
          </table:table-cell>
          <table:table-cell office:value-type="float" office:value="5" table:style-name="ce44">
            <text:p>5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916/FUL</text:p>
          </table:table-cell>
          <table:table-cell office:value-type="string" table:style-name="ce109">
            <text:p>29 West Hill Road Luton LU1 3LZ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5 bed house</text:p>
          </table:table-cell>
          <table:table-cell office:value-type="date" office:date-value="2018-06-13T00:00:00" table:style-name="ce130">
            <text:p>13-Jun-18</text:p>
          </table:table-cell>
          <table:table-cell office:value-type="date" office:date-value="2018-07-12T00:00:00" table:style-name="ce130">
            <text:p>12-Jul-18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905/AMEND</text:p>
          </table:table-cell>
          <table:table-cell office:value-type="string" table:style-name="ce109">
            <text:p>Anachem Ltd 20 Charles Street Luton LU2 0EB</text:p>
          </table:table-cell>
          <table:table-cell office:value-type="float" office:value="18" table:style-name="ce44">
            <text:p>18</text:p>
          </table:table-cell>
          <table:table-cell office:value-type="string" table:style-name="ce38">
            <text:p>1/2 bed flats</text:p>
          </table:table-cell>
          <table:table-cell office:value-type="date" office:date-value="2018-06-13T00:00:00" table:style-name="ce130">
            <text:p>13-Jun-18</text:p>
          </table:table-cell>
          <table:table-cell office:value-type="date" office:date-value="2018-06-13T00:00:00" table:style-name="ce130">
            <text:p>13-Jun-18</text:p>
          </table:table-cell>
          <table:table-cell office:value-type="string" table:style-name="ce38">
            <text:p>PER - Application Permitted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31" table:style-name="ce44">
            <text:p>31</text:p>
          </table:table-cell>
          <table:table-cell office:value-type="string" table:style-name="ce38">
            <text:p>2/3/4 bed houses</text:p>
          </table:table-cell>
          <table:table-cell table:number-columns-repeated="3" table:style-name="ce1"/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866/FUL</text:p>
          </table:table-cell>
          <table:table-cell office:value-type="string" table:style-name="ce109">
            <text:p>Rear Of 48 High Town Road Luton LU2 0DE</text:p>
          </table:table-cell>
          <table:table-cell office:value-type="float" office:value="1" table:style-name="ce44">
            <text:p>1</text:p>
          </table:table-cell>
          <table:table-cell office:value-type="string" table:style-name="ce1">
            <text:p>2 bed house</text:p>
          </table:table-cell>
          <table:table-cell office:value-type="date" office:date-value="2018-06-07T00:00:00" table:style-name="ce130">
            <text:p>07-Jun-18</text:p>
          </table:table-cell>
          <table:table-cell office:value-type="date" office:date-value="2018-06-07T00:00:00" table:style-name="ce130">
            <text:p>07-Jun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875/DOC</text:p>
          </table:table-cell>
          <table:table-cell office:value-type="string" table:style-name="ce109">
            <text:p>137A Cowper Street Luton LU1 3SD</text:p>
          </table:table-cell>
          <table:table-cell office:value-type="float" office:value="2" table:style-name="ce44">
            <text:p>2</text:p>
          </table:table-cell>
          <table:table-cell office:value-type="string" table:style-name="ce1">
            <text:p>2 bed semis</text:p>
          </table:table-cell>
          <table:table-cell office:value-type="date" office:date-value="2018-06-07T00:00:00" table:style-name="ce130">
            <text:p>07-Jun-18</text:p>
          </table:table-cell>
          <table:table-cell office:value-type="string" table:style-name="ce112">
            <text:p>12 Jun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864/VARCON</text:p>
          </table:table-cell>
          <table:table-cell office:value-type="string" table:style-name="ce109">
            <text:p>Land To Rear Of 98 - 100 Trinity Road Luton LU3 2LP</text:p>
          </table:table-cell>
          <table:table-cell office:value-type="float" office:value="1" table:style-name="ce44">
            <text:p>1</text:p>
          </table:table-cell>
          <table:table-cell office:value-type="string" table:style-name="ce1">
            <text:p>3 bed house</text:p>
          </table:table-cell>
          <table:table-cell office:value-type="string" table:style-name="ce112">
            <text:p>07 Jun 2018 </text:p>
          </table:table-cell>
          <table:table-cell office:value-type="date" office:date-value="2018-11-05T00:00:00" table:style-name="ce130">
            <text:p>05-Nov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855/MMAMD</text:p>
          </table:table-cell>
          <table:table-cell office:value-type="string" table:style-name="ce109">
            <text:p>Greenbank Hall 49 Cobden Street Luton LU2 0NG</text:p>
          </table:table-cell>
          <table:table-cell office:value-type="float" office:value="4" table:style-name="ce44">
            <text:p>4</text:p>
          </table:table-cell>
          <table:table-cell office:value-type="string" table:style-name="ce1">
            <text:p>2 bed houses</text:p>
          </table:table-cell>
          <table:table-cell office:value-type="date" office:date-value="2018-06-06T00:00:00" table:style-name="ce130">
            <text:p>06-Jun-18</text:p>
          </table:table-cell>
          <table:table-cell office:value-type="string" table:style-name="ce112">
            <text:p>09 Jul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848/DOC</text:p>
          </table:table-cell>
          <table:table-cell office:value-type="string" table:style-name="ce109">
            <text:p>Lintone Place 49 - 57 Castle Street Luton LU1 3AQ</text:p>
          </table:table-cell>
          <table:table-cell office:value-type="float" office:value="24" table:style-name="ce44">
            <text:p>24</text:p>
          </table:table-cell>
          <table:table-cell office:value-type="string" table:style-name="ce1">
            <text:p>1 bed flats</text:p>
          </table:table-cell>
          <table:table-cell office:value-type="date" office:date-value="2018-06-05T00:00:00" table:style-name="ce130">
            <text:p>05-Jun-18</text:p>
          </table:table-cell>
          <table:table-cell office:value-type="date" office:date-value="2018-06-06T00:00:00" table:style-name="ce130">
            <text:p>06-Jun-18</text:p>
          </table:table-cell>
          <table:table-cell office:value-type="string" table:style-name="ce1">
            <text:p>PER - Application Permitted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45" table:style-name="ce44">
            <text:p>45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845/OUT</text:p>
          </table:table-cell>
          <table:table-cell office:value-type="string" table:style-name="ce109">
            <text:p>62 Carlton Crescent Luton LU3 1EN</text:p>
          </table:table-cell>
          <table:table-cell office:value-type="float" office:value="3" table:style-name="ce44">
            <text:p>3</text:p>
          </table:table-cell>
          <table:table-cell office:value-type="string" table:style-name="ce1">
            <text:p>3 bed houses</text:p>
          </table:table-cell>
          <table:table-cell office:value-type="date" office:date-value="2018-06-04T00:00:00" table:style-name="ce130">
            <text:p>04-Jun-18</text:p>
          </table:table-cell>
          <table:table-cell office:value-type="date" office:date-value="2018-07-11T00:00:00" table:style-name="ce130">
            <text:p>11-Jul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4" table:style-name="ce44">
            <text:p>4</text:p>
          </table:table-cell>
          <table:table-cell office:value-type="string" table:style-name="ce1">
            <text:p>4 bed houses</text:p>
          </table:table-cell>
          <table:table-cell table:number-columns-repeated="3" table:style-name="ce1"/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date" office:date-value="2018-06-01T00:00:00" table:style-name="ce114">
            <text:p>Jun-18</text:p>
          </table:table-cell>
          <table:table-cell table:style-name="ce115"/>
          <table:table-cell office:value-type="float" office:value="193" table:formula="of:=SUM([.C99:.C119])" table:style-name="ce85">
            <text:p>193</text:p>
          </table:table-cell>
          <table:table-cell table:number-columns-repeated="4"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table:number-columns-repeated="5" table:style-name="ce1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823/REM </text:p>
          </table:table-cell>
          <table:table-cell office:value-type="string" table:style-name="ce109">
            <text:p>116 - 124 Wingate Road Luton LU4 8PY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3 bed houses</text:p>
          </table:table-cell>
          <table:table-cell office:value-type="date" office:date-value="2018-05-30T00:00:00" table:style-name="ce130">
            <text:p>30-May-18</text:p>
          </table:table-cell>
          <table:table-cell office:value-type="date" office:date-value="2018-08-03T00:00:00" table:style-name="ce130">
            <text:p>03-Aug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7" table:style-name="ce12">
            <text:p>7</text:p>
          </table:table-cell>
          <table:table-cell office:value-type="string" table:style-name="ce1">
            <text:p>4 bed houses</text:p>
          </table:table-cell>
          <table:table-cell table:number-columns-repeated="3" table:style-name="ce1"/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812/VARCON</text:p>
          </table:table-cell>
          <table:table-cell office:value-type="string" table:style-name="ce109">
            <text:p>27 Bristol Road Luton LU3 1SX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4 bed house</text:p>
          </table:table-cell>
          <table:table-cell office:value-type="date" office:date-value="2018-05-29T00:00:00" table:style-name="ce130">
            <text:p>29-May-18</text:p>
          </table:table-cell>
          <table:table-cell office:value-type="date" office:date-value="2018-06-19T00:00:00" table:style-name="ce130">
            <text:p>19-Jun-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759/FUL</text:p>
          </table:table-cell>
          <table:table-cell office:value-type="string" table:style-name="ce109">
            <text:p>1-92 Milliners Court (excl Blocks 33-52 And 93-96) Milliners Way Luton</text:p>
          </table:table-cell>
          <table:table-cell office:value-type="float" office:value="22" table:style-name="ce12">
            <text:p>22</text:p>
          </table:table-cell>
          <table:table-cell office:value-type="string" table:style-name="ce1">
            <text:p>1/2 bed flats</text:p>
          </table:table-cell>
          <table:table-cell office:value-type="date" office:date-value="2018-05-18T00:00:00" table:style-name="ce130">
            <text:p>18-May-18</text:p>
          </table:table-cell>
          <table:table-cell office:value-type="date" office:date-value="2018-06-21T00:00:00" table:style-name="ce130">
            <text:p>21-Jun-18</text:p>
          </table:table-cell>
          <table:table-cell office:value-type="string" table:style-name="ce1">
            <text:p>PER - Application Permitted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752/AMEND </text:p>
          </table:table-cell>
          <table:table-cell office:value-type="string" table:style-name="ce109">
            <text:p>Olivia House Oxford Road Luton</text:p>
          </table:table-cell>
          <table:table-cell office:value-type="float" office:value="22" table:style-name="ce12">
            <text:p>22</text:p>
          </table:table-cell>
          <table:table-cell office:value-type="string" table:style-name="ce1">
            <text:p>1 bed flats</text:p>
          </table:table-cell>
          <table:table-cell office:value-type="string" table:style-name="ce112">
            <text:p>17 May 2018 </text:p>
          </table:table-cell>
          <table:table-cell office:value-type="string" table:style-name="ce112">
            <text:p>17 May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743/COU</text:p>
          </table:table-cell>
          <table:table-cell office:value-type="string" table:style-name="ce109">
            <text:p>34 Clarendon Road Luton LU2 7FB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office:value-type="date" office:date-value="2018-05-15T00:00:00" table:style-name="ce130">
            <text:p>15-May-18</text:p>
          </table:table-cell>
          <table:table-cell office:value-type="date" office:date-value="2018-06-15T00:00:00" table:style-name="ce130">
            <text:p>15-Jun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4" table:style-name="ce12">
            <text:p>4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729/DOC</text:p>
          </table:table-cell>
          <table:table-cell office:value-type="string" table:style-name="ce109">
            <text:p>40 - 58 Collingdon Street Luton LU1 1RX</text:p>
          </table:table-cell>
          <table:table-cell office:value-type="float" office:value="88" table:style-name="ce12">
            <text:p>88</text:p>
          </table:table-cell>
          <table:table-cell office:value-type="string" table:style-name="ce1">
            <text:p>Apartments</text:p>
          </table:table-cell>
          <table:table-cell office:value-type="date" office:date-value="2018-05-14T00:00:00" table:style-name="ce130">
            <text:p>14-May-18</text:p>
          </table:table-cell>
          <table:table-cell office:value-type="date" office:date-value="2018-05-16T00:00:00" table:style-name="ce130">
            <text:p>16-May-18</text:p>
          </table:table-cell>
          <table:table-cell office:value-type="string" table:style-name="ce1">
            <text:p>PER - Application Permitted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719/FUL </text:p>
          </table:table-cell>
          <table:table-cell office:value-type="string" table:style-name="ce109">
            <text:p>Sundon Park Community Centre 210 Sundon Park Road Luton LU3 3A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4 bed house</text:p>
          </table:table-cell>
          <table:table-cell office:value-type="string" table:style-name="ce112">
            <text:p> 11 May 2018</text:p>
          </table:table-cell>
          <table:table-cell office:value-type="string" table:style-name="ce112">
            <text:p> 01 Jun 20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721/DOC</text:p>
          </table:table-cell>
          <table:table-cell office:value-type="string" table:style-name="ce109">
            <text:p>56 Wigmore Lane Luton LU2 8AB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5 bed house</text:p>
          </table:table-cell>
          <table:table-cell office:value-type="string" table:style-name="ce112">
            <text:p>11 May 2018 </text:p>
          </table:table-cell>
          <table:table-cell office:value-type="string" table:style-name="ce112">
            <text:p>15 May 2018 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704/DOC</text:p>
          </table:table-cell>
          <table:table-cell office:value-type="string" table:style-name="ce109">
            <text:p>Former Crescent House Site Latimer Road Luton</text:p>
          </table:table-cell>
          <table:table-cell office:value-type="float" office:value="137" table:style-name="ce12">
            <text:p>137</text:p>
          </table:table-cell>
          <table:table-cell office:value-type="string" table:style-name="ce1">
            <text:p>1 bed flats</text:p>
          </table:table-cell>
          <table:table-cell office:value-type="string" table:style-name="ce112">
            <text:p>08 May 2018 </text:p>
          </table:table-cell>
          <table:table-cell office:value-type="string" table:style-name="ce112">
            <text:p>09 May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137" table:style-name="ce12">
            <text:p>137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99" table:style-name="ce12">
            <text:p>99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99" table:style-name="ce12">
            <text:p>99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">
            <text:p>2 bed studios</text:p>
          </table:table-cell>
          <table:table-cell table:number-columns-repeated="3" table:style-name="ce1"/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5-01T00:00:00" table:style-name="ce114">
            <text:p>May-18</text:p>
          </table:table-cell>
          <table:table-cell table:style-name="ce115"/>
          <table:table-cell office:value-type="float" office:value="403" table:formula="of:=SUM([.C122:.C135])" table:style-name="ce85">
            <text:p>403</text:p>
          </table:table-cell>
          <table:table-cell table:number-columns-repeated="4"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645/FUL</text:p>
          </table:table-cell>
          <table:table-cell office:value-type="string" table:style-name="ce109">
            <text:p>25 Finsbury Road Luton LU4 9A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office:value-type="date" office:date-value="2018-04-30T00:00:00" table:style-name="ce130">
            <text:p>30-Apr-18</text:p>
          </table:table-cell>
          <table:table-cell office:value-type="date" office:date-value="2018-05-17T00:00:00" table:style-name="ce130">
            <text:p>17-May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632/FUL</text:p>
          </table:table-cell>
          <table:table-cell office:value-type="string" table:style-name="ce109">
            <text:p>96 - 104 Marsh Road Luton LU3 2NL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1 bed house</text:p>
          </table:table-cell>
          <table:table-cell office:value-type="string" table:style-name="ce112">
            <text:p>27 Apr 2018 </text:p>
          </table:table-cell>
          <table:table-cell office:value-type="date" office:date-value="2018-05-18T00:00:00" table:style-name="ce130">
            <text:p>18-May-18</text:p>
          </table:table-cell>
          <table:table-cell office:value-type="string" table:style-name="ce1">
            <text:p>PER - Application Permitted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6" table:style-name="ce12">
            <text:p>16</text:p>
          </table:table-cell>
          <table:table-cell office:value-type="string" table:style-name="ce1">
            <text:p>2 bed house</text:p>
          </table:table-cell>
          <table:table-cell table:number-columns-repeated="3" table:style-name="ce1"/>
          <table:table-cell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614/FUL</text:p>
          </table:table-cell>
          <table:table-cell office:value-type="string" table:style-name="ce109">
            <text:p>154 Blundell Road Luton LU3 1SR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office:value-type="date" office:date-value="2018-04-25T00:00:00" table:style-name="ce130">
            <text:p>25-Apr-18</text:p>
          </table:table-cell>
          <table:table-cell office:value-type="date" office:date-value="2018-05-31T00:00:00" table:style-name="ce130">
            <text:p>31-May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606/DOC</text:p>
          </table:table-cell>
          <table:table-cell office:value-type="string" table:style-name="ce109">
            <text:p>GT House 24 - 26 Rothesay Road Luton LU1 1QX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flats</text:p>
          </table:table-cell>
          <table:table-cell office:value-type="date" office:date-value="2018-04-24T00:00:00" table:style-name="ce130">
            <text:p>24-Apr-18</text:p>
          </table:table-cell>
          <table:table-cell office:value-type="string" table:style-name="ce112">
            <text:p>24 Apr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3" table:style-name="ce12">
            <text:p>3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579/DOC</text:p>
          </table:table-cell>
          <table:table-cell office:value-type="string" table:style-name="ce109">
            <text:p>30 Turners Road South Luton LU2 0PH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semis</text:p>
          </table:table-cell>
          <table:table-cell office:value-type="date" office:date-value="2018-04-17T00:00:00" table:style-name="ce130">
            <text:p>17-Apr-18</text:p>
          </table:table-cell>
          <table:table-cell office:value-type="date" office:date-value="2018-04-19T00:00:00" table:style-name="ce130">
            <text:p>19-Apr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580/FUL</text:p>
          </table:table-cell>
          <table:table-cell office:value-type="string" table:style-name="ce109">
            <text:p>87 Summerfield Road Luton LU1 1U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office:value-type="date" office:date-value="2018-04-17T00:00:00" table:style-name="ce130">
            <text:p>17-Apr-18</text:p>
          </table:table-cell>
          <table:table-cell office:value-type="date" office:date-value="2018-06-21T00:00:00" table:style-name="ce130">
            <text:p>21-Jun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573/DOC </text:p>
          </table:table-cell>
          <table:table-cell office:value-type="string" table:style-name="ce109">
            <text:p>Garage Court Between 29 - 31 Swifts Green Road Luton LU2 8B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house</text:p>
          </table:table-cell>
          <table:table-cell office:value-type="string" table:style-name="ce112">
            <text:p>16 Apr 2018 </text:p>
          </table:table-cell>
          <table:table-cell office:value-type="date" office:date-value="2018-04-18T00:00:00" table:style-name="ce130">
            <text:p>18-Apr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519/DOC</text:p>
          </table:table-cell>
          <table:table-cell office:value-type="string" table:style-name="ce109">
            <text:p>142-144 Midland Road Luton LU2 0BL</text:p>
          </table:table-cell>
          <table:table-cell office:value-type="float" office:value="25" table:style-name="ce12">
            <text:p>25</text:p>
          </table:table-cell>
          <table:table-cell office:value-type="string" table:style-name="ce1">
            <text:p>1 bed flats</text:p>
          </table:table-cell>
          <table:table-cell office:value-type="string" table:style-name="ce112">
            <text:p> 05 Apr 2018 </text:p>
          </table:table-cell>
          <table:table-cell office:value-type="date" office:date-value="2018-04-10T00:00:00" table:style-name="ce130">
            <text:p>10-Apr-18</text:p>
          </table:table-cell>
          <table:table-cell office:value-type="string" table:style-name="ce1">
            <text:p>PER - Application Permitted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5" table:style-name="ce12">
            <text:p>15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516/DOC </text:p>
          </table:table-cell>
          <table:table-cell office:value-type="string" table:style-name="ce109">
            <text:p>30 Turners Road South Luton Bedfordshire LU2 0PH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house</text:p>
          </table:table-cell>
          <table:table-cell office:value-type="date" office:date-value="2018-04-05T00:00:00" table:style-name="ce130">
            <text:p>05-Apr-18</text:p>
          </table:table-cell>
          <table:table-cell office:value-type="date" office:date-value="2018-04-19T00:00:00" table:style-name="ce130">
            <text:p>19-Apr-18</text:p>
          </table:table-cell>
          <table:table-cell office:value-type="string" table:style-name="ce1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4-01T00:00:00" table:style-name="ce114">
            <text:p>Apr-18</text:p>
          </table:table-cell>
          <table:table-cell table:style-name="ce115"/>
          <table:table-cell office:value-type="float" office:value="86" table:formula="of:=SUM([.C138:.C153])" table:style-name="ce85">
            <text:p>86</text:p>
          </table:table-cell>
          <table:table-cell table:number-columns-repeated="4"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481/DOC</text:p>
          </table:table-cell>
          <table:table-cell office:value-type="string" table:style-name="ce109">
            <text:p>Land Adj 108 Frederick Street Luton LU2 7Q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2 bed flats</text:p>
          </table:table-cell>
          <table:table-cell office:value-type="date" office:date-value="2018-03-28T00:00:00" table:style-name="ce130">
            <text:p>28-Mar-18</text:p>
          </table:table-cell>
          <table:table-cell office:value-type="string" table:style-name="ce112">
            <text:p> 13 Apr 20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483/AMEND</text:p>
          </table:table-cell>
          <table:table-cell office:value-type="string" table:style-name="ce109">
            <text:p>41-43 Dudley Street Luton LU2 0NP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1 bed flats</text:p>
          </table:table-cell>
          <table:table-cell office:value-type="string" table:style-name="ce112">
            <text:p>28 Mar 2018 </text:p>
          </table:table-cell>
          <table:table-cell office:value-type="string" table:style-name="ce112">
            <text:p> 28 Jun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6" table:style-name="ce12">
            <text:p>16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457/FUL</text:p>
          </table:table-cell>
          <table:table-cell office:value-type="string" table:style-name="ce109">
            <text:p>16 - 18 Taylor Street And 1-21 York Street Luton Bedfordshire LU2 0EY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1 bed flats</text:p>
          </table:table-cell>
          <table:table-cell office:value-type="date" office:date-value="2018-03-23T00:00:00" table:style-name="ce130">
            <text:p>23-Mar-18</text:p>
          </table:table-cell>
          <table:table-cell office:value-type="string" table:style-name="ce112">
            <text:p>06 Apr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7" table:style-name="ce12">
            <text:p>7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451/FUL</text:p>
          </table:table-cell>
          <table:table-cell office:value-type="string" table:style-name="ce109">
            <text:p>790 Dunstable Road Luton LU4 0HE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office:value-type="string" table:style-name="ce112">
            <text:p> 22 Mar 2018</text:p>
          </table:table-cell>
          <table:table-cell office:value-type="string" table:style-name="ce112">
            <text:p>26 Apr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431/FUL</text:p>
          </table:table-cell>
          <table:table-cell office:value-type="string" table:style-name="ce109">
            <text:p>29 West Hill Road Luton LU1 3LZ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4 bed house</text:p>
          </table:table-cell>
          <table:table-cell office:value-type="date" office:date-value="2018-03-20T00:00:00" table:style-name="ce130">
            <text:p>20-Mar-18</text:p>
          </table:table-cell>
          <table:table-cell office:value-type="date" office:date-value="2018-04-12T00:00:00" table:style-name="ce130">
            <text:p>12-Apr-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428/FUL</text:p>
          </table:table-cell>
          <table:table-cell office:value-type="string" table:style-name="ce109">
            <text:p>117 Ashburnham Road Luton LU1 1J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office:value-type="date" office:date-value="2018-03-19T00:00:00" table:style-name="ce130">
            <text:p>19-Mar-18</text:p>
          </table:table-cell>
          <table:table-cell office:value-type="date" office:date-value="2018-04-24T00:00:00" table:style-name="ce130">
            <text:p>24-Apr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415/DOC</text:p>
          </table:table-cell>
          <table:table-cell office:value-type="string" table:style-name="ce109">
            <text:p>Charles Court 12 - 14 Park Street Luton LU1 3EP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1 bed flats</text:p>
          </table:table-cell>
          <table:table-cell office:value-type="date" office:date-value="2018-03-16T00:00:00" table:style-name="ce130">
            <text:p>16-Mar-18</text:p>
          </table:table-cell>
          <table:table-cell office:value-type="date" office:date-value="2018-03-16T00:00:00" table:style-name="ce130">
            <text:p>16-Mar-18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421/DOC</text:p>
          </table:table-cell>
          <table:table-cell office:value-type="string" table:style-name="ce109">
            <text:p>13-31 Dunstable Road Luton Bedfordshire LU1 1BG</text:p>
          </table:table-cell>
          <table:table-cell office:value-type="float" office:value="195" table:style-name="ce12">
            <text:p>195</text:p>
          </table:table-cell>
          <table:table-cell office:value-type="string" table:style-name="ce1">
            <text:p>1 bed flats</text:p>
          </table:table-cell>
          <table:table-cell office:value-type="string" table:style-name="ce112">
            <text:p> 14 Mar 2018 </text:p>
          </table:table-cell>
          <table:table-cell office:value-type="string" table:style-name="ce112">
            <text:p> 14 Mar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195" table:style-name="ce12">
            <text:p>195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5" table:style-name="ce12">
            <text:p>15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4" table:style-name="ce12">
            <text:p>4</text:p>
          </table:table-cell>
          <table:table-cell office:value-type="string" table:style-name="ce1">
            <text:p>3 bed flats</text:p>
          </table:table-cell>
          <table:table-cell table:number-columns-repeated="3" table:style-name="ce1"/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8/00373/DOC</text:p>
          </table:table-cell>
          <table:table-cell office:value-type="string" table:style-name="ce109">
            <text:p>Yeovil Road Garage Block Yeovil Road Luton Bedfordshire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houses</text:p>
          </table:table-cell>
          <table:table-cell office:value-type="date" office:date-value="2018-03-09T00:00:00" table:style-name="ce130">
            <text:p>09-Mar-18</text:p>
          </table:table-cell>
          <table:table-cell office:value-type="date" office:date-value="2018-03-09T00:00:00" table:style-name="ce130">
            <text:p>09-Mar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355/DOC</text:p>
          </table:table-cell>
          <table:table-cell office:value-type="string" table:style-name="ce109">
            <text:p>Rear Of 23 Chester Avenue Luton LU4 9SF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houses</text:p>
          </table:table-cell>
          <table:table-cell office:value-type="string" table:style-name="ce112">
            <text:p>07 Mar 2018 </text:p>
          </table:table-cell>
          <table:table-cell office:value-type="string" table:style-name="ce112">
            <text:p>07 Mar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343/DOC</text:p>
          </table:table-cell>
          <table:table-cell office:value-type="string" table:style-name="ce109">
            <text:p>4A William Street Luton Bedfordshire LU2 7RE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1/2/3 bed flats</text:p>
          </table:table-cell>
          <table:table-cell office:value-type="string" table:style-name="ce112">
            <text:p> 05 Mar 2018</text:p>
          </table:table-cell>
          <table:table-cell office:value-type="date" office:date-value="2018-03-12T00:00:00" table:style-name="ce130">
            <text:p>12-Mar-18</text:p>
          </table:table-cell>
          <table:table-cell office:value-type="string" table:style-name="ce1">
            <text:p>PER - Application Permitte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312/FUL</text:p>
          </table:table-cell>
          <table:table-cell office:value-type="string" table:style-name="ce109">
            <text:p>137A Cowper Street Luton LU1 3SD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semis</text:p>
          </table:table-cell>
          <table:table-cell office:value-type="string" table:style-name="ce112">
            <text:p> 01 Mar 2018</text:p>
          </table:table-cell>
          <table:table-cell office:value-type="string" table:style-name="ce112">
            <text:p>28 Mar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3-01T00:00:00" table:style-name="ce114">
            <text:p>Mar-18</text:p>
          </table:table-cell>
          <table:table-cell table:style-name="ce115"/>
          <table:table-cell office:value-type="float" office:value="313" table:formula="of:=SUM([.C156:.C172])" table:style-name="ce85">
            <text:p>313</text:p>
          </table:table-cell>
          <table:table-cell table:number-columns-repeated="4"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306/DOC</text:p>
          </table:table-cell>
          <table:table-cell office:value-type="string" table:style-name="ce109">
            <text:p>158 Chester Avenue Luton LU4 9S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bung</text:p>
          </table:table-cell>
          <table:table-cell office:value-type="date" office:date-value="2018-02-21T00:00:00" table:style-name="ce130">
            <text:p>21-Feb-18</text:p>
          </table:table-cell>
          <table:table-cell office:value-type="date" office:date-value="2018-02-27T00:00:00" table:style-name="ce130">
            <text:p>27-Feb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219/DOC </text:p>
          </table:table-cell>
          <table:table-cell office:value-type="string" table:style-name="ce109">
            <text:p>8 Turners Road South Luton LU2 0P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office:value-type="date" office:date-value="2018-02-13T00:00:00" table:style-name="ce130">
            <text:p>13-Feb-18</text:p>
          </table:table-cell>
          <table:table-cell office:value-type="date" office:date-value="2018-02-26T00:00:00" table:style-name="ce130">
            <text:p>26-Feb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220/FUL</text:p>
          </table:table-cell>
          <table:table-cell office:value-type="string" table:style-name="ce109">
            <text:p>Land Rear Of 82 Trinity Road Luton LU3 2L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4 bed house</text:p>
          </table:table-cell>
          <table:table-cell office:value-type="date" office:date-value="2018-02-13T00:00:00" table:style-name="ce130">
            <text:p>13-Feb-18</text:p>
          </table:table-cell>
          <table:table-cell office:value-type="date" office:date-value="2018-03-05T00:00:00" table:style-name="ce130">
            <text:p>05-Mar-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200/REMCON</text:p>
          </table:table-cell>
          <table:table-cell office:value-type="string" table:style-name="ce109">
            <text:p>25 - 31 Chester Avenue Luton Bedfordshire LU4 9SF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1 bed flats</text:p>
          </table:table-cell>
          <table:table-cell office:value-type="string" table:style-name="ce112">
            <text:p> 09 Feb 2018</text:p>
          </table:table-cell>
          <table:table-cell office:value-type="date" office:date-value="2018-02-22T00:00:00" table:style-name="ce130">
            <text:p>22-Feb-18</text:p>
          </table:table-cell>
          <table:table-cell office:value-type="string" table:style-name="ce1">
            <text:p>PER - Application Permitted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187/DOC </text:p>
          </table:table-cell>
          <table:table-cell office:value-type="string" table:style-name="ce109">
            <text:p>Land Adj To. 8A Riddy Lane Luton LU3 2AG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office:value-type="date" office:date-value="2018-02-07T00:00:00" table:style-name="ce130">
            <text:p>07-Feb-18</text:p>
          </table:table-cell>
          <table:table-cell office:value-type="date" office:date-value="2018-02-07T00:00:00" table:style-name="ce130">
            <text:p>07-Feb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181/DOC</text:p>
          </table:table-cell>
          <table:table-cell office:value-type="string" table:style-name="ce109">
            <text:p>Kings Place 23 - 27 King Street Luton LU1 2DW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bedsits</text:p>
          </table:table-cell>
          <table:table-cell office:value-type="date" office:date-value="2018-02-06T00:00:00" table:style-name="ce130">
            <text:p>06-Feb-18</text:p>
          </table:table-cell>
          <table:table-cell office:value-type="date" office:date-value="2018-02-09T00:00:00" table:style-name="ce130">
            <text:p>09-Feb-18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2-01T00:00:00" table:style-name="ce114">
            <text:p>Feb-18</text:p>
          </table:table-cell>
          <table:table-cell table:style-name="ce115"/>
          <table:table-cell office:value-type="float" office:value="21" table:formula="of:=SUM([.C175:.C180])" table:style-name="ce85">
            <text:p>21</text:p>
          </table:table-cell>
          <table:table-cell table:number-columns-repeated="4"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144/DOC</text:p>
          </table:table-cell>
          <table:table-cell office:value-type="string" table:style-name="ce109">
            <text:p>The Compasses 11 Farley Hill Luton Bedfordshire LU1 5EE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office:value-type="date" office:date-value="2018-01-30T00:00:00" table:style-name="ce130">
            <text:p>30-Jan-18</text:p>
          </table:table-cell>
          <table:table-cell office:value-type="date" office:date-value="2018-02-26T00:00:00" table:style-name="ce130">
            <text:p>26-Feb-18</text:p>
          </table:table-cell>
          <table:table-cell office:value-type="string" table:style-name="ce1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1" table:style-name="ce12">
            <text:p>1</text:p>
          </table:table-cell>
          <table:table-cell office:value-type="string" table:style-name="ce1">
            <text:p>bedsit</text:p>
          </table:table-cell>
          <table:table-cell table:number-columns-repeated="3" table:style-name="ce1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139/DOC</text:p>
          </table:table-cell>
          <table:table-cell office:value-type="string" table:style-name="ce109">
            <text:p>8-10 George Street West Luton LU1 2DA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office:value-type="date" office:date-value="2018-01-30T00:00:00" table:style-name="ce130">
            <text:p>30-Jan-18</text:p>
          </table:table-cell>
          <table:table-cell office:value-type="date" office:date-value="2018-01-30T00:00:00" table:style-name="ce130">
            <text:p>30-Jan-18</text:p>
          </table:table-cell>
          <table:table-cell office:value-type="string" table:style-name="ce1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7" table:style-name="ce12">
            <text:p>7</text:p>
          </table:table-cell>
          <table:table-cell office:value-type="string" table:style-name="ce1">
            <text:p>2 bed flat</text:p>
          </table:table-cell>
          <table:table-cell table:number-columns-repeated="3" table:style-name="ce1"/>
          <table:table-cell table:style-name="ce12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118/OUT</text:p>
          </table:table-cell>
          <table:table-cell office:value-type="string" table:style-name="ce109">
            <text:p>Land Adjacent Medical Centre 131 Bushmead Road Luto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houses</text:p>
          </table:table-cell>
          <table:table-cell office:value-type="date" office:date-value="2018-01-26T00:00:00" table:style-name="ce130">
            <text:p>26-Jan-18</text:p>
          </table:table-cell>
          <table:table-cell office:value-type="date" office:date-value="2018-01-26T00:00:00" table:style-name="ce130">
            <text:p>26-Jan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075/FUL</text:p>
          </table:table-cell>
          <table:table-cell office:value-type="string" table:style-name="ce109">
            <text:p>10 Whitecroft Road Luton LU2 0JS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s</text:p>
          </table:table-cell>
          <table:table-cell office:value-type="date" office:date-value="2018-01-18T00:00:00" table:style-name="ce130">
            <text:p>18-Jan-18</text:p>
          </table:table-cell>
          <table:table-cell office:value-type="date" office:date-value="2018-02-23T00:00:00" table:style-name="ce130">
            <text:p>23-Feb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079/DOC</text:p>
          </table:table-cell>
          <table:table-cell office:value-type="string" table:style-name="ce109">
            <text:p>51 Icknield Way Luton LU3 2BT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semis</text:p>
          </table:table-cell>
          <table:table-cell office:value-type="date" office:date-value="2018-01-18T00:00:00" table:style-name="ce130">
            <text:p>18-Jan-18</text:p>
          </table:table-cell>
          <table:table-cell office:value-type="date" office:date-value="2018-01-18T00:00:00" table:style-name="ce130">
            <text:p>18-Jan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066/DOC</text:p>
          </table:table-cell>
          <table:table-cell office:value-type="string" table:style-name="ce109">
            <text:p>Land Adj. To 1 Nursery Road Luton Bedfordshire LU3 2RG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house</text:p>
          </table:table-cell>
          <table:table-cell office:value-type="date" office:date-value="2018-01-17T00:00:00" table:style-name="ce130">
            <text:p>17-Jan-18</text:p>
          </table:table-cell>
          <table:table-cell office:value-type="date" office:date-value="2018-01-17T00:00:00" table:style-name="ce130">
            <text:p>17-Jan-18</text:p>
          </table:table-cell>
          <table:table-cell office:value-type="string" table:style-name="ce1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8/00061/FUL </text:p>
          </table:table-cell>
          <table:table-cell office:value-type="string" table:style-name="ce109">
            <text:p>142-144 Midland Road Luton LU2 0BL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1 bed flats</text:p>
          </table:table-cell>
          <table:table-cell office:value-type="date" office:date-value="2018-01-16T00:00:00" table:style-name="ce130">
            <text:p>16-Jan-18</text:p>
          </table:table-cell>
          <table:table-cell office:value-type="date" office:date-value="2018-07-23T00:00:00" table:style-name="ce130">
            <text:p>23-Jul-18</text:p>
          </table:table-cell>
          <table:table-cell office:value-type="string" table:style-name="ce1">
            <text:p>PER - Application Permitted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043/FUL</text:p>
          </table:table-cell>
          <table:table-cell office:value-type="string" table:style-name="ce109">
            <text:p>31 Graham Gardens Luton LU3 1NF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4 bed houses</text:p>
          </table:table-cell>
          <table:table-cell office:value-type="date" office:date-value="2018-01-13T00:00:00" table:style-name="ce130">
            <text:p>13-Jan-18</text:p>
          </table:table-cell>
          <table:table-cell office:value-type="date" office:date-value="2018-01-15T00:00:00" table:style-name="ce130">
            <text:p>15-Jan-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036/FUL</text:p>
          </table:table-cell>
          <table:table-cell office:value-type="string" table:style-name="ce109">
            <text:p>624 Dunstable Road Luton LU4 8SE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flats</text:p>
          </table:table-cell>
          <table:table-cell office:value-type="date" office:date-value="2018-01-11T00:00:00" table:style-name="ce130">
            <text:p>11-Jan-18</text:p>
          </table:table-cell>
          <table:table-cell office:value-type="date" office:date-value="2018-01-15T00:00:00" table:style-name="ce130">
            <text:p>15-Jan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22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office:value-type="float" office:value="3" table:style-name="ce12">
            <text:p>3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string" table:style-name="ce108">
            <text:p>18/00035/DOC</text:p>
          </table:table-cell>
          <table:table-cell office:value-type="string" table:style-name="ce109">
            <text:p>Kensington Court 16 - 36 South Road Luton Bedfordshire LU1 3GE</text:p>
          </table:table-cell>
          <table:table-cell office:value-type="float" office:value="36" table:style-name="ce12">
            <text:p>36</text:p>
          </table:table-cell>
          <table:table-cell office:value-type="string" table:style-name="ce1">
            <text:p>1/2 bed flats</text:p>
          </table:table-cell>
          <table:table-cell office:value-type="date" office:date-value="2018-01-11T00:00:00" table:style-name="ce130">
            <text:p>11-Jan-18</text:p>
          </table:table-cell>
          <table:table-cell office:value-type="date" office:date-value="2018-01-12T00:00:00" table:style-name="ce130">
            <text:p>12-Jan-18</text:p>
          </table:table-cell>
          <table:table-cell office:value-type="string" table:style-name="ce1">
            <text:p>PER - Application Permitted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22"/>
          <table:table-cell table:number-columns-repeated="16372"/>
        </table:table-row>
        <table:table-row table:style-name="ro2">
          <table:table-cell office:value-type="date" office:date-value="2018-01-01T00:00:00" table:style-name="ce114">
            <text:p>Jan-18</text:p>
          </table:table-cell>
          <table:table-cell table:style-name="ce84"/>
          <table:table-cell office:value-type="float" office:value="65" table:formula="of:=SUM([.C183:.C195])" table:style-name="ce85">
            <text:p>65</text:p>
          </table:table-cell>
          <table:table-cell table:number-columns-repeated="4" table:style-name="ce5"/>
          <table:table-cell table:number-columns-repeated="4" table:style-name="ce85"/>
          <table:table-cell table:style-name="ce86"/>
          <table:table-cell table:number-columns-repeated="16372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22"/>
          <table:table-cell table:number-columns-repeated="16372"/>
        </table:table-row>
        <table:table-row table:style-name="ro2">
          <table:table-cell table:style-name="ce104"/>
          <table:table-cell table:style-name="ce105"/>
          <table:table-cell office:value-type="float" office:value="3351" table:style-name="ce73">
            <text:p>3351</text:p>
          </table:table-cell>
          <table:table-cell table:number-columns-repeated="4" table:style-name="ce106"/>
          <table:table-cell office:value-type="float" office:value="1673" table:formula="of:=SUM([.H5:.H197])" table:style-name="ce73">
            <text:p>1673</text:p>
          </table:table-cell>
          <table:table-cell office:value-type="float" office:value="1090" table:formula="of:=SUM([.I5:.I197])" table:style-name="ce73">
            <text:p>1090</text:p>
          </table:table-cell>
          <table:table-cell office:value-type="float" office:value="206" table:formula="of:=SUM([.J5:.J197])" table:style-name="ce73">
            <text:p>206</text:p>
          </table:table-cell>
          <table:table-cell office:value-type="float" office:value="64" table:formula="of:=SUM([.K5:.K197])" table:style-name="ce73">
            <text:p>64</text:p>
          </table:table-cell>
          <table:table-cell office:value-type="float" office:value="3033" table:formula="of:=SUM([.H198:.K198])" table:style-name="ce74">
            <text:p>3033</text:p>
          </table:table-cell>
          <table:table-cell table:number-columns-repeated="16372"/>
        </table:table-row>
        <table:table-row table:number-rows-repeated="1048378" table:style-name="ro2">
          <table:table-cell table:number-columns-repeated="16384"/>
        </table:table-row>
      </table:table>
      <table:table table:name="2017" table:style-name="ta5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3" table:style-name="ce6"/>
          <table:table-cell table:number-columns-repeated="2" table:style-name="ce131"/>
          <table:table-cell table:number-columns-repeated="5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float" office:value="2017" table:style-name="ce68">
            <text:p>2017</text:p>
          </table:table-cell>
          <table:table-cell table:number-columns-repeated="2" table:style-name="ce6"/>
          <table:table-cell table:number-columns-repeated="2" table:style-name="ce131"/>
          <table:table-cell table:number-columns-repeated="5" table:style-name="ce6"/>
          <table:table-cell table:number-columns-repeated="16373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string" table:style-name="ce69">
            <text:p>Received</text:p>
          </table:table-cell>
          <table:table-cell office:value-type="string" table:style-name="ce69">
            <text:p>Validated</text:p>
          </table:table-cell>
          <table:table-cell office:value-type="string" table:style-name="ce53">
            <text:p>Status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71">
            <text:p>Unspecified</text:p>
          </table:table-cell>
          <table:table-cell table:style-name="ce12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2" table:style-name="ce1"/>
          <table:table-cell table:number-columns-repeated="2" table:style-name="ce12"/>
          <table:table-cell table:style-name="ce1"/>
          <table:table-cell table:number-columns-repeated="4" table:style-name="ce12"/>
          <table:table-cell table:style-name="ce122"/>
          <table:table-cell table:style-name="ce12"/>
          <table:table-cell table:number-columns-repeated="16371"/>
        </table:table-row>
        <table:table-row table:style-name="ro2">
          <table:table-cell office:value-type="string" table:style-name="ce132">
            <text:p>17/02239/FUL</text:p>
          </table:table-cell>
          <table:table-cell office:value-type="string" table:style-name="ce133">
            <text:p>7 Whitehill Avenue Luton Bedfordshire LU1 3SP</text:p>
          </table:table-cell>
          <table:table-cell office:value-type="float" office:value="1" table:style-name="ce134">
            <text:p>1</text:p>
          </table:table-cell>
          <table:table-cell office:value-type="string" table:style-name="ce134">
            <text:p>4 bed house</text:p>
          </table:table-cell>
          <table:table-cell office:value-type="string" table:style-name="ce135">
            <text:p> 27 Dec 2017</text:p>
          </table:table-cell>
          <table:table-cell office:value-type="date" office:date-value="2018-01-11T00:00:00" table:style-name="ce136">
            <text:p>11-Jan-18</text:p>
          </table:table-cell>
          <table:table-cell office:value-type="string" table:style-name="ce137">
            <text:p>PER - Application Permitted</text:p>
          </table:table-cell>
          <table:table-cell table:number-columns-repeated="3" table:style-name="ce134"/>
          <table:table-cell office:value-type="float" office:value="1" table:style-name="ce134">
            <text:p>1</text:p>
          </table:table-cell>
          <table:table-cell table:style-name="ce134"/>
          <table:table-cell table:style-name="ce71"/>
          <table:table-cell table:number-columns-repeated="16371"/>
        </table:table-row>
        <table:table-row table:style-name="ro2">
          <table:table-cell office:value-type="string" table:style-name="ce108">
            <text:p>17/02228/FUL</text:p>
          </table:table-cell>
          <table:table-cell office:value-type="string" table:style-name="ce109">
            <text:p>124 Benson Close Luton Bedfordshire LU3 3Q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12-22T00:00:00" table:style-name="ce110">
            <text:p>22-Dec-17</text:p>
          </table:table-cell>
          <table:table-cell office:value-type="date" office:date-value="2017-12-22T00:00:00" table:style-name="ce110">
            <text:p>22-Dec-17</text:p>
          </table:table-cell>
          <table:table-cell office:value-type="string" table:style-name="ce112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224/FUL</text:p>
          </table:table-cell>
          <table:table-cell office:value-type="string" table:style-name="ce109">
            <text:p>2 Farley Hill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</text:p>
          </table:table-cell>
          <table:table-cell office:value-type="date" office:date-value="2017-12-21T00:00:00" table:style-name="ce110">
            <text:p>21-Dec-17</text:p>
          </table:table-cell>
          <table:table-cell office:value-type="date" office:date-value="2017-12-22T00:00:00" table:style-name="ce110">
            <text:p>22-Dec-17</text:p>
          </table:table-cell>
          <table:table-cell office:value-type="string" table:style-name="ce95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216/MMAMD</text:p>
          </table:table-cell>
          <table:table-cell office:value-type="string" table:style-name="ce109">
            <text:p>727 Dunstable Road Luton Bedfordshire LU4 0D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bung</text:p>
          </table:table-cell>
          <table:table-cell office:value-type="date" office:date-value="2017-12-20T00:00:00" table:style-name="ce110">
            <text:p>20-Dec-17</text:p>
          </table:table-cell>
          <table:table-cell office:value-type="string" table:style-name="ce111">
            <text:p>22 Dec 2017 </text:p>
          </table:table-cell>
          <table:table-cell office:value-type="string" table:style-name="ce95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191/DOC</text:p>
          </table:table-cell>
          <table:table-cell office:value-type="string" table:style-name="ce109">
            <text:p>Rear Of 29 West Hill Road Luton Bedfordshire LU1 3L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3 bed house</text:p>
          </table:table-cell>
          <table:table-cell office:value-type="date" office:date-value="2017-12-15T00:00:00" table:style-name="ce110">
            <text:p>15-Dec-17</text:p>
          </table:table-cell>
          <table:table-cell office:value-type="date" office:date-value="2017-12-27T00:00:00" table:style-name="ce110">
            <text:p>27-Dec-17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44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172/DOC</text:p>
          </table:table-cell>
          <table:table-cell office:value-type="string" table:style-name="ce109">
            <text:p>The Landmark Flowers Way Luton Bedfordshire LU1 3BG</text:p>
          </table:table-cell>
          <table:table-cell office:value-type="float" office:value="119" table:style-name="ce44">
            <text:p>119</text:p>
          </table:table-cell>
          <table:table-cell office:value-type="string" table:style-name="ce44">
            <text:p>Res Units</text:p>
          </table:table-cell>
          <table:table-cell office:value-type="date" office:date-value="2017-12-13T00:00:00" table:style-name="ce110">
            <text:p>13-Dec-17</text:p>
          </table:table-cell>
          <table:table-cell office:value-type="date" office:date-value="2017-12-13T00:00:00" table:style-name="ce110">
            <text:p>13-Dec-17</text:p>
          </table:table-cell>
          <table:table-cell office:value-type="string" table:style-name="ce95">
            <text:p>PER - Application Permitted</text:p>
          </table:table-cell>
          <table:table-cell table:number-columns-repeated="4" table:style-name="ce44"/>
          <table:table-cell office:value-type="float" office:value="119" table:style-name="ce44">
            <text:p>119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173/DOC</text:p>
          </table:table-cell>
          <table:table-cell office:value-type="string" table:style-name="ce109">
            <text:p>The Landmark Flowers Way Luton Bedfordshire LU1 3BG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Res Units</text:p>
          </table:table-cell>
          <table:table-cell office:value-type="date" office:date-value="2017-12-13T00:00:00" table:style-name="ce110">
            <text:p>13-Dec-17</text:p>
          </table:table-cell>
          <table:table-cell office:value-type="date" office:date-value="2017-12-13T00:00:00" table:style-name="ce110">
            <text:p>13-Dec-17</text:p>
          </table:table-cell>
          <table:table-cell office:value-type="string" table:style-name="ce95">
            <text:p>PER - Application Permitted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138/FUL</text:p>
          </table:table-cell>
          <table:table-cell office:value-type="string" table:style-name="ce109">
            <text:p>Anfield Court 21 - 23 Liverpool Road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flats</text:p>
          </table:table-cell>
          <table:table-cell office:value-type="date" office:date-value="2017-12-08T00:00:00" table:style-name="ce110">
            <text:p>08-Dec-17</text:p>
          </table:table-cell>
          <table:table-cell office:value-type="date" office:date-value="2018-01-02T00:00:00" table:style-name="ce110">
            <text:p>02-Jan-18</text:p>
          </table:table-cell>
          <table:table-cell office:value-type="string" table:style-name="ce95">
            <text:p>PER - Application Permitted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129/DOC</text:p>
          </table:table-cell>
          <table:table-cell office:value-type="string" table:style-name="ce109">
            <text:p>Kensington Court 16 - 36 South Road Luton Bedfordshire LU1 3GE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flats</text:p>
          </table:table-cell>
          <table:table-cell office:value-type="date" office:date-value="2017-12-06T00:00:00" table:style-name="ce110">
            <text:p>06-Dec-17</text:p>
          </table:table-cell>
          <table:table-cell office:value-type="date" office:date-value="2017-12-08T00:00:00" table:style-name="ce110">
            <text:p>08-Dec-17</text:p>
          </table:table-cell>
          <table:table-cell office:value-type="string" table:style-name="ce95">
            <text:p>PER - Application Permitted</text:p>
          </table:table-cell>
          <table:table-cell table:number-columns-repeated="4" table:style-name="ce44"/>
          <table:table-cell office:value-type="float" office:value="36" table:style-name="ce44">
            <text:p>36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106/FUL</text:p>
          </table:table-cell>
          <table:table-cell office:value-type="string" table:style-name="ce109">
            <text:p>648 Dunstable Road Luton Bedfordshire LU4 8S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flat</text:p>
          </table:table-cell>
          <table:table-cell office:value-type="date" office:date-value="2017-12-05T00:00:00" table:style-name="ce110">
            <text:p>05-Dec-17</text:p>
          </table:table-cell>
          <table:table-cell office:value-type="string" table:style-name="ce111">
            <text:p> 26 Jan 2018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099/DOC</text:p>
          </table:table-cell>
          <table:table-cell office:value-type="string" table:style-name="ce109">
            <text:p>Garage Court Between 29 - 31 Swifts Green Road Luton Bedfordshire LU2 8B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</text:p>
          </table:table-cell>
          <table:table-cell office:value-type="date" office:date-value="2017-12-04T00:00:00" table:style-name="ce110">
            <text:p>04-Dec-17</text:p>
          </table:table-cell>
          <table:table-cell office:value-type="date" office:date-value="2017-12-22T00:00:00" table:style-name="ce110">
            <text:p>22-Dec-17</text:p>
          </table:table-cell>
          <table:table-cell office:value-type="string" table:style-name="ce95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123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085/FUL</text:p>
          </table:table-cell>
          <table:table-cell office:value-type="string" table:style-name="ce109">
            <text:p>First Floor And Second Floor 16 Wellington Street Luton Bedfordshire LU1 2Q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office:value-type="date" office:date-value="2017-12-01T00:00:00" table:style-name="ce110">
            <text:p>01-Dec-17</text:p>
          </table:table-cell>
          <table:table-cell office:value-type="date" office:date-value="2018-01-03T00:00:00" table:style-name="ce110">
            <text:p>03-Jan-18</text:p>
          </table:table-cell>
          <table:table-cell office:value-type="string" table:style-name="ce95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12-01T00:00:00" table:style-name="ce83">
            <text:p>Dec-17</text:p>
          </table:table-cell>
          <table:table-cell table:style-name="ce84"/>
          <table:table-cell office:value-type="float" office:value="189" table:formula="of:=SUM([.C5:.C17])" table:style-name="ce128">
            <text:p>189</text:p>
          </table:table-cell>
          <table:table-cell table:style-name="ce85"/>
          <table:table-cell table:number-columns-repeated="2" table:style-name="ce125"/>
          <table:table-cell table:style-name="ce126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82"/>
          <table:table-cell table:style-name="ce95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 17/02044/DOC </text:p>
          </table:table-cell>
          <table:table-cell office:value-type="string" table:style-name="ce109">
            <text:p>4 Albert Road Industrial Estate Albert Road Luton Bedfordshire LU1 3QF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Bedsits</text:p>
          </table:table-cell>
          <table:table-cell office:value-type="date" office:date-value="2017-11-22T00:00:00" table:style-name="ce110">
            <text:p>22-Nov-17</text:p>
          </table:table-cell>
          <table:table-cell office:value-type="date" office:date-value="2017-11-22T00:00:00" table:style-name="ce110">
            <text:p>22-Nov-17</text:p>
          </table:table-cell>
          <table:table-cell office:value-type="string" table:style-name="ce95">
            <text:p>PER - Application Permitted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034/FUL</text:p>
          </table:table-cell>
          <table:table-cell office:value-type="string" table:style-name="ce109">
            <text:p>23A Bloomfield Avenue Luton Bedfordshire LU2 0PT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string" table:style-name="ce111">
            <text:p>21 Nov 2017 </text:p>
          </table:table-cell>
          <table:table-cell office:value-type="date" office:date-value="2017-11-29T00:00:00" table:style-name="ce110">
            <text:p>29-Nov-17</text:p>
          </table:table-cell>
          <table:table-cell office:value-type="string" table:style-name="ce95">
            <text:p>PER - Application Permitted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005/FUL</text:p>
          </table:table-cell>
          <table:table-cell office:value-type="string" table:style-name="ce109">
            <text:p>67 Havelock Road Luton Bedfordshire LU2 7P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11-15T00:00:00" table:style-name="ce110">
            <text:p>15-Nov-17</text:p>
          </table:table-cell>
          <table:table-cell office:value-type="date" office:date-value="2017-12-29T00:00:00" table:style-name="ce110">
            <text:p>29-Dec-17</text:p>
          </table:table-cell>
          <table:table-cell office:value-type="string" table:style-name="ce95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000/FUL</text:p>
          </table:table-cell>
          <table:table-cell office:value-type="string" table:style-name="ce109">
            <text:p>49 Oakley Road Luton Bedfordshire LU4 9P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5 bed houses</text:p>
          </table:table-cell>
          <table:table-cell office:value-type="string" table:style-name="ce111">
            <text:p>14 Nov 2017 </text:p>
          </table:table-cell>
          <table:table-cell office:value-type="date" office:date-value="2017-11-28T00:00:00" table:style-name="ce110">
            <text:p>28-Nov-17</text:p>
          </table:table-cell>
          <table:table-cell office:value-type="string" table:style-name="ce95">
            <text:p>PER - Application Permitted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2017/COM</text:p>
          </table:table-cell>
          <table:table-cell office:value-type="string" table:style-name="ce109">
            <text:p>Frank Lord House 72 Chapel Street Luton Bedfordshire LU1 5DA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Res Units</text:p>
          </table:table-cell>
          <table:table-cell office:value-type="string" table:style-name="ce111">
            <text:p>13 Nov 2017 </text:p>
          </table:table-cell>
          <table:table-cell office:value-type="date" office:date-value="2017-11-16T00:00:00" table:style-name="ce110">
            <text:p>16-Nov-17</text:p>
          </table:table-cell>
          <table:table-cell office:value-type="string" table:style-name="ce95">
            <text:p>Unknown</text:p>
          </table:table-cell>
          <table:table-cell table:number-columns-repeated="4" table:style-name="ce44"/>
          <table:table-cell office:value-type="float" office:value="20" table:style-name="ce44">
            <text:p>20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993/COM</text:p>
          </table:table-cell>
          <table:table-cell office:value-type="string" table:style-name="ce109">
            <text:p>Maxet House Liverpool Road Luton Bedfordshire</text:p>
          </table:table-cell>
          <table:table-cell office:value-type="float" office:value="60" table:style-name="ce44">
            <text:p>60</text:p>
          </table:table-cell>
          <table:table-cell office:value-type="string" table:style-name="ce44">
            <text:p>Res Units</text:p>
          </table:table-cell>
          <table:table-cell office:value-type="date" office:date-value="2017-11-10T00:00:00" table:style-name="ce110">
            <text:p>10-Nov-17</text:p>
          </table:table-cell>
          <table:table-cell office:value-type="string" table:style-name="ce111">
            <text:p>14 Nov 2017 </text:p>
          </table:table-cell>
          <table:table-cell office:value-type="string" table:style-name="ce95">
            <text:p>Unknown</text:p>
          </table:table-cell>
          <table:table-cell table:number-columns-repeated="4" table:style-name="ce44"/>
          <table:table-cell office:value-type="float" office:value="60" table:style-name="ce44">
            <text:p>60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930/FUL</text:p>
          </table:table-cell>
          <table:table-cell office:value-type="string" table:style-name="ce109">
            <text:p>8 St Lukes Close Luton Bedfordshire LU4 9SU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office:value-type="date" office:date-value="2017-11-01T00:00:00" table:style-name="ce110">
            <text:p>01-Nov-17</text:p>
          </table:table-cell>
          <table:table-cell office:value-type="date" office:date-value="2017-11-08T00:00:00" table:style-name="ce110">
            <text:p>08-Nov-17</text:p>
          </table:table-cell>
          <table:table-cell office:value-type="string" table:style-name="ce95">
            <text:p>PER - Application Permitted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date" office:date-value="2017-11-01T00:00:00" table:style-name="ce83">
            <text:p>Nov-17</text:p>
          </table:table-cell>
          <table:table-cell table:style-name="ce84"/>
          <table:table-cell office:value-type="float" office:value="104" table:formula="of:=SUM([.C20:.C26])" table:style-name="ce85">
            <text:p>104</text:p>
          </table:table-cell>
          <table:table-cell table:style-name="ce85"/>
          <table:table-cell table:number-columns-repeated="2" table:style-name="ce125"/>
          <table:table-cell table:style-name="ce126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914/DOC</text:p>
          </table:table-cell>
          <table:table-cell office:value-type="string" table:style-name="ce109">
            <text:p>26 Bramingham Road Luton Bedfordshire LU3 2S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10-31T00:00:00" table:style-name="ce110">
            <text:p>31-Oct-17</text:p>
          </table:table-cell>
          <table:table-cell office:value-type="string" table:style-name="ce111">
            <text:p>15 Nov 2017 </text:p>
          </table:table-cell>
          <table:table-cell office:value-type="string" table:style-name="ce95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909/COM</text:p>
          </table:table-cell>
          <table:table-cell office:value-type="string" table:style-name="ce109">
            <text:p>1 Park Terrace Manor Road Luton Bedfordshire LU1 3HN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studio flats</text:p>
          </table:table-cell>
          <table:table-cell office:value-type="date" office:date-value="2017-10-27T00:00:00" table:style-name="ce110">
            <text:p>27-Oct-17</text:p>
          </table:table-cell>
          <table:table-cell office:value-type="string" table:style-name="ce111">
            <text:p>31 Oct 2017 </text:p>
          </table:table-cell>
          <table:table-cell office:value-type="string" table:style-name="ce95">
            <text:p>PER - Application Permitted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889/FUL</text:p>
          </table:table-cell>
          <table:table-cell office:value-type="string" table:style-name="ce109">
            <text:p>113 Park Street Luton Bedfordshire LU1 3H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office:value-type="date" office:date-value="2017-10-27T00:00:00" table:style-name="ce110">
            <text:p>27-Oct-17</text:p>
          </table:table-cell>
          <table:table-cell office:value-type="string" table:style-name="ce111">
            <text:p> 30 Oct 2017</text:p>
          </table:table-cell>
          <table:table-cell office:value-type="string" table:style-name="ce95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854/DOC </text:p>
          </table:table-cell>
          <table:table-cell office:value-type="string" table:style-name="ce109">
            <text:p>Land To Rear Of 98 &amp; 100 Trinity Road Luton LU3 2L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bung</text:p>
          </table:table-cell>
          <table:table-cell office:value-type="date" office:date-value="2017-10-23T00:00:00" table:style-name="ce110">
            <text:p>23-Oct-17</text:p>
          </table:table-cell>
          <table:table-cell office:value-type="string" table:style-name="ce111">
            <text:p>24 Oct 2017 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894/MMAMD</text:p>
          </table:table-cell>
          <table:table-cell office:value-type="string" table:style-name="ce109">
            <text:p>79 - 81 Windsor Walk Luton Bedfordshire LU1 5DP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2 bed flats</text:p>
          </table:table-cell>
          <table:table-cell office:value-type="string" table:style-name="ce111">
            <text:p>20 Oct 2017 </text:p>
          </table:table-cell>
          <table:table-cell office:value-type="date" office:date-value="2017-11-01T00:00:00" table:style-name="ce110">
            <text:p>01-Nov-17</text:p>
          </table:table-cell>
          <table:table-cell office:value-type="string" table:style-name="ce95">
            <text:p>PER - Application Permitted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12"/>
          <table:table-cell table:style-name="ce1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837/FUL</text:p>
          </table:table-cell>
          <table:table-cell office:value-type="string" table:style-name="ce109">
            <text:p>1 Abbey Drive Luton Bedfordshire LU2 0L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10-17T00:00:00" table:style-name="ce110">
            <text:p>17-Oct-17</text:p>
          </table:table-cell>
          <table:table-cell office:value-type="date" office:date-value="2017-11-08T00:00:00" table:style-name="ce110">
            <text:p>08-Nov-17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826/FUL</text:p>
          </table:table-cell>
          <table:table-cell office:value-type="string" table:style-name="ce109">
            <text:p>91 St Augustine Avenue Luton Bedfordshire LU3 1Q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10-16T00:00:00" table:style-name="ce110">
            <text:p>16-Oct-17</text:p>
          </table:table-cell>
          <table:table-cell office:value-type="string" table:style-name="ce111">
            <text:p>20 Oct 2017 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833/FUL</text:p>
          </table:table-cell>
          <table:table-cell office:value-type="string" table:style-name="ce109">
            <text:p>Land R/O 10-14 St Thomas's Road Luton Bedfordshire LU2 7U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10-16T00:00:00" table:style-name="ce110">
            <text:p>16-Oct-17</text:p>
          </table:table-cell>
          <table:table-cell office:value-type="date" office:date-value="2017-10-16T00:00:00" table:style-name="ce110">
            <text:p>16-Oct-17</text:p>
          </table:table-cell>
          <table:table-cell office:value-type="string" table:style-name="ce95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799/DOC </text:p>
          </table:table-cell>
          <table:table-cell office:value-type="string" table:style-name="ce109">
            <text:p>Bramingham Service Station Icknield Way Luton Bedfordshire LU3 2J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</text:p>
          </table:table-cell>
          <table:table-cell office:value-type="date" office:date-value="2017-10-10T00:00:00" table:style-name="ce110">
            <text:p>10-Oct-17</text:p>
          </table:table-cell>
          <table:table-cell office:value-type="date" office:date-value="2017-10-23T00:00:00" table:style-name="ce110">
            <text:p>23-Oct-17</text:p>
          </table:table-cell>
          <table:table-cell office:value-type="string" table:style-name="ce95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19" table:style-name="ce44">
            <text:p>19</text:p>
          </table:table-cell>
          <table:table-cell office:value-type="string" table:style-name="ce44">
            <text:p>flats</text:p>
          </table:table-cell>
          <table:table-cell table:number-columns-repeated="2" table:style-name="ce123"/>
          <table:table-cell table:style-name="ce95"/>
          <table:table-cell table:number-columns-repeated="4" table:style-name="ce44"/>
          <table:table-cell office:value-type="float" office:value="19" table:style-name="ce44">
            <text:p>19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795/DOC</text:p>
          </table:table-cell>
          <table:table-cell office:value-type="string" table:style-name="ce109">
            <text:p>22 - 36 Hastings Street Luton Bedfordshire LU1 5BE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2 bed flats</text:p>
          </table:table-cell>
          <table:table-cell office:value-type="date" office:date-value="2017-10-09T00:00:00" table:style-name="ce110">
            <text:p>09-Oct-17</text:p>
          </table:table-cell>
          <table:table-cell office:value-type="date" office:date-value="2017-10-20T00:00:00" table:style-name="ce110">
            <text:p>20-Oct-17</text:p>
          </table:table-cell>
          <table:table-cell office:value-type="string" table:style-name="ce95">
            <text:p>PER - Application Permitted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13" table:style-name="ce44">
            <text:p>13</text:p>
          </table:table-cell>
          <table:table-cell office:value-type="string" table:style-name="ce44">
            <text:p>1 bed flat</text:p>
          </table:table-cell>
          <table:table-cell table:style-name="ce82"/>
          <table:table-cell table:style-name="ce123"/>
          <table:table-cell table:style-name="ce95"/>
          <table:table-cell office:value-type="float" office:value="13" table:style-name="ce44">
            <text:p>13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75">
            <text:p>17/01762/DOC</text:p>
          </table:table-cell>
          <table:table-cell office:value-type="string" table:style-name="ce109">
            <text:p>Regent Court Laporte Way Luton Bedfordshire LU4 8LW</text:p>
          </table:table-cell>
          <table:table-cell office:value-type="float" office:value="111" table:style-name="ce44">
            <text:p>111</text:p>
          </table:table-cell>
          <table:table-cell table:style-name="ce44"/>
          <table:table-cell office:value-type="string" table:style-name="ce111">
            <text:p> 09 Oct 2017 </text:p>
          </table:table-cell>
          <table:table-cell office:value-type="date" office:date-value="2017-10-10T00:00:00" table:style-name="ce110">
            <text:p>10-Oct-17</text:p>
          </table:table-cell>
          <table:table-cell office:value-type="string" table:style-name="ce95">
            <text:p>PER - Application Permitted</text:p>
          </table:table-cell>
          <table:table-cell table:number-columns-repeated="4" table:style-name="ce44"/>
          <table:table-cell office:value-type="float" office:value="111" table:style-name="ce44">
            <text:p>111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764/FUL</text:p>
          </table:table-cell>
          <table:table-cell office:value-type="string" table:style-name="ce109">
            <text:p>1-11 Cumberland Street Luton LU1 3BP</text:p>
          </table:table-cell>
          <table:table-cell office:value-type="float" office:value="46" table:style-name="ce44">
            <text:p>46</text:p>
          </table:table-cell>
          <table:table-cell office:value-type="string" table:style-name="ce44">
            <text:p>1 bed flat</text:p>
          </table:table-cell>
          <table:table-cell office:value-type="date" office:date-value="2017-10-06T00:00:00" table:style-name="ce110">
            <text:p>06-Oct-17</text:p>
          </table:table-cell>
          <table:table-cell office:value-type="date" office:date-value="2017-11-21T00:00:00" table:style-name="ce110">
            <text:p>21-Nov-17</text:p>
          </table:table-cell>
          <table:table-cell office:value-type="string" table:style-name="ce95">
            <text:p>PER - Application Permitted</text:p>
          </table:table-cell>
          <table:table-cell office:value-type="float" office:value="46" table:style-name="ce44">
            <text:p>46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87" table:style-name="ce44">
            <text:p>87</text:p>
          </table:table-cell>
          <table:table-cell office:value-type="string" table:style-name="ce44">
            <text:p>2 bed flat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87" table:style-name="ce44">
            <text:p>87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13" table:style-name="ce44">
            <text:p>13</text:p>
          </table:table-cell>
          <table:table-cell office:value-type="string" table:style-name="ce44">
            <text:p>3 bed flat</text:p>
          </table:table-cell>
          <table:table-cell table:number-columns-repeated="2" table:style-name="ce123"/>
          <table:table-cell table:style-name="ce95"/>
          <table:table-cell table:number-columns-repeated="2" table:style-name="ce44"/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22" table:style-name="ce44">
            <text:p>22</text:p>
          </table:table-cell>
          <table:table-cell office:value-type="string" table:style-name="ce44">
            <text:p>studio flats</text:p>
          </table:table-cell>
          <table:table-cell table:number-columns-repeated="2" table:style-name="ce123"/>
          <table:table-cell table:style-name="ce95"/>
          <table:table-cell office:value-type="float" office:value="22" table:style-name="ce44">
            <text:p>2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740/FUL</text:p>
          </table:table-cell>
          <table:table-cell office:value-type="string" table:style-name="ce109">
            <text:p>32 Lansdowne Road Luton Bedfordshire LU3 1E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office:value-type="date" office:date-value="2017-10-04T00:00:00" table:style-name="ce110">
            <text:p>04-Oct-17</text:p>
          </table:table-cell>
          <table:table-cell office:value-type="date" office:date-value="2017-10-20T00:00:00" table:style-name="ce110">
            <text:p>20-Oct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761/DOC </text:p>
          </table:table-cell>
          <table:table-cell office:value-type="string" table:style-name="ce109">
            <text:p>49 - 57 Castle Street Luton Bedfordshire LU1 3AQ</text:p>
          </table:table-cell>
          <table:table-cell office:value-type="float" office:value="24" table:style-name="ce44">
            <text:p>24</text:p>
          </table:table-cell>
          <table:table-cell office:value-type="string" table:style-name="ce44">
            <text:p>1 bed aff flats</text:p>
          </table:table-cell>
          <table:table-cell office:value-type="date" office:date-value="2017-10-04T00:00:00" table:style-name="ce110">
            <text:p>04-Oct-17</text:p>
          </table:table-cell>
          <table:table-cell office:value-type="date" office:date-value="2017-10-10T00:00:00" table:style-name="ce110">
            <text:p>10-Oct-17</text:p>
          </table:table-cell>
          <table:table-cell office:value-type="string" table:style-name="ce38">
            <text:p>PER - Application Permitted</text:p>
          </table:table-cell>
          <table:table-cell office:value-type="float" office:value="24" table:style-name="ce44">
            <text:p>24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45" table:style-name="ce44">
            <text:p>45</text:p>
          </table:table-cell>
          <table:table-cell office:value-type="string" table:style-name="ce44">
            <text:p>2 bed aff flats</text:p>
          </table:table-cell>
          <table:table-cell table:number-columns-repeated="2" table:style-name="ce123"/>
          <table:table-cell table:style-name="ce95"/>
          <table:table-cell table:style-name="ce44"/>
          <table:table-cell office:value-type="float" office:value="45" table:style-name="ce44">
            <text:p>45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10-01T00:00:00" table:style-name="ce83">
            <text:p>Oct-17</text:p>
          </table:table-cell>
          <table:table-cell table:style-name="ce84"/>
          <table:table-cell office:value-type="float" office:value="417" table:formula="of:=SUM([.C29:.C49])" table:style-name="ce85">
            <text:p>417</text:p>
          </table:table-cell>
          <table:table-cell table:style-name="ce85"/>
          <table:table-cell table:number-columns-repeated="2" table:style-name="ce125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9"/>
          <table:table-cell table:style-name="ce124"/>
          <table:table-cell table:number-columns-repeated="4" table:style-name="ce44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 17/01695/AMEND</text:p>
          </table:table-cell>
          <table:table-cell office:value-type="string" table:style-name="ce109">
            <text:p>Rear Of 29 West Hill Road Luton Bedfordshire LU1 3L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houses</text:p>
          </table:table-cell>
          <table:table-cell office:value-type="date" office:date-value="2017-09-21T00:00:00" table:style-name="ce110">
            <text:p>21-Sep-17</text:p>
          </table:table-cell>
          <table:table-cell office:value-type="date" office:date-value="2017-09-29T00:00:00" table:style-name="ce110">
            <text:p>29-Sep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684/DOC</text:p>
          </table:table-cell>
          <table:table-cell office:value-type="string" table:style-name="ce109">
            <text:p>Land R/O 10-14 St Thomas's Road Luton LU2 7U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bung</text:p>
          </table:table-cell>
          <table:table-cell office:value-type="date" office:date-value="2017-09-20T00:00:00" table:style-name="ce110">
            <text:p>20-Sep-17</text:p>
          </table:table-cell>
          <table:table-cell office:value-type="date" office:date-value="2017-09-20T00:00:00" table:style-name="ce110">
            <text:p>20-Sep-17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672/DOC</text:p>
          </table:table-cell>
          <table:table-cell office:value-type="string" table:style-name="ce109">
            <text:p>115 Lalleford Road Luton Bedfordshire LU2 9J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string" table:style-name="ce111">
            <text:p>19 Sep 2017 </text:p>
          </table:table-cell>
          <table:table-cell office:value-type="date" office:date-value="2017-09-26T00:00:00" table:style-name="ce110">
            <text:p>26-Sep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677/DOC</text:p>
          </table:table-cell>
          <table:table-cell office:value-type="string" table:style-name="ce109">
            <text:p>6-14 Old Bedford Road Luton Bedfordshire LU2 7NZ</text:p>
          </table:table-cell>
          <table:table-cell office:value-type="float" office:value="39" table:style-name="ce44">
            <text:p>39</text:p>
          </table:table-cell>
          <table:table-cell office:value-type="string" table:style-name="ce44">
            <text:p>2 bed flats</text:p>
          </table:table-cell>
          <table:table-cell office:value-type="date" office:date-value="2017-09-14T00:00:00" table:style-name="ce110">
            <text:p>14-Sep-17</text:p>
          </table:table-cell>
          <table:table-cell office:value-type="string" table:style-name="ce111">
            <text:p> 21 Sep 20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39" table:style-name="ce44">
            <text:p>39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639/FUL</text:p>
          </table:table-cell>
          <table:table-cell office:value-type="string" table:style-name="ce109">
            <text:p>25 Wellington Street Luton Bedfordshire LU1 2QH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string" table:style-name="ce111">
            <text:p>11 Sep 2017 </text:p>
          </table:table-cell>
          <table:table-cell office:value-type="string" table:style-name="ce111">
            <text:p>22 Nov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82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633/FUL</text:p>
          </table:table-cell>
          <table:table-cell office:value-type="string" table:style-name="ce109">
            <text:p>Greenbank Hall 49 Cobden Street Luton Bedfordshire LU2 0NG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houses</text:p>
          </table:table-cell>
          <table:table-cell office:value-type="date" office:date-value="2017-09-11T00:00:00" table:style-name="ce110">
            <text:p>11-Sep-17</text:p>
          </table:table-cell>
          <table:table-cell office:value-type="date" office:date-value="2017-09-11T00:00:00" table:style-name="ce110">
            <text:p>11-Sep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604/DOC</text:p>
          </table:table-cell>
          <table:table-cell office:value-type="string" table:style-name="ce109">
            <text:p>Land Rear Of 10 Arundel Road Luton Bedfordshire LU4 8DY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office:value-type="date" office:date-value="2017-09-08T00:00:00" table:style-name="ce110">
            <text:p>08-Sep-17</text:p>
          </table:table-cell>
          <table:table-cell office:value-type="string" table:style-name="ce111">
            <text:p>27 Sep 2017 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618/DOC </text:p>
          </table:table-cell>
          <table:table-cell office:value-type="string" table:style-name="ce109">
            <text:p>2 Hazelbury Crescent Luton Bedfordshire LU1 1DF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string" table:style-name="ce111">
            <text:p> 06 Sep 2017</text:p>
          </table:table-cell>
          <table:table-cell office:value-type="date" office:date-value="2017-09-11T00:00:00" table:style-name="ce110">
            <text:p>11-Sep-17</text:p>
          </table:table-cell>
          <table:table-cell office:value-type="string" table:style-name="ce38">
            <text:p>PER - Application Permitted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580/FUL </text:p>
          </table:table-cell>
          <table:table-cell office:value-type="string" table:style-name="ce109">
            <text:p>35 Bembridge Gardens Luton LU3 3S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9-05T00:00:00" table:style-name="ce110">
            <text:p>05-Sep-17</text:p>
          </table:table-cell>
          <table:table-cell office:value-type="date" office:date-value="2017-09-05T00:00:00" table:style-name="ce110">
            <text:p>05-Sep-17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556/DOC</text:p>
          </table:table-cell>
          <table:table-cell office:value-type="string" table:style-name="ce109">
            <text:p>Land Adj. To 8A Riddy Lane Luton LU3 2A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9-01T00:00:00" table:style-name="ce110">
            <text:p>01-Sep-17</text:p>
          </table:table-cell>
          <table:table-cell office:value-type="date" office:date-value="2017-09-01T00:00:00" table:style-name="ce110">
            <text:p>01-Sep-17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09-01T00:00:00" table:style-name="ce83">
            <text:p>Sep-17</text:p>
          </table:table-cell>
          <table:table-cell table:style-name="ce84"/>
          <table:table-cell office:value-type="float" office:value="63" table:formula="of:=SUM([.C52:.C62])" table:style-name="ce85">
            <text:p>63</text:p>
          </table:table-cell>
          <table:table-cell table:style-name="ce85"/>
          <table:table-cell table:number-columns-repeated="2" table:style-name="ce125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82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541/FUL</text:p>
          </table:table-cell>
          <table:table-cell office:value-type="string" table:style-name="ce109">
            <text:p>176-180A Dunstable Road Luton Bedfordshire LU4 8JJ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edsits</text:p>
          </table:table-cell>
          <table:table-cell office:value-type="string" table:style-name="ce111">
            <text:p>29 Aug 2017 </text:p>
          </table:table-cell>
          <table:table-cell office:value-type="date" office:date-value="2017-11-03T00:00:00" table:style-name="ce110">
            <text:p>03-Nov-17</text:p>
          </table:table-cell>
          <table:table-cell office:value-type="string" table:style-name="ce38">
            <text:p>PER - Application Permitted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7/01498/FUL </text:p>
          </table:table-cell>
          <table:table-cell office:value-type="string" table:style-name="ce109">
            <text:p>Land R/O 11-15 St Michaels Crescent Luton Bedfordshire LU3 1L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8-18T00:00:00" table:style-name="ce110">
            <text:p>18-Aug-17</text:p>
          </table:table-cell>
          <table:table-cell office:value-type="string" table:style-name="ce111">
            <text:p>25 Sep 2017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480/FUL</text:p>
          </table:table-cell>
          <table:table-cell office:value-type="string" table:style-name="ce109">
            <text:p>2 Harefield Road Luton Bedfordshire LU1 1TH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date" office:date-value="2017-08-17T00:00:00" table:style-name="ce110">
            <text:p>17-Aug-17</text:p>
          </table:table-cell>
          <table:table-cell office:value-type="string" table:style-name="ce111">
            <text:p> 23 Oct 2017</text:p>
          </table:table-cell>
          <table:table-cell office:value-type="string" table:style-name="ce38">
            <text:p>PER - Application Permitted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479/DOC </text:p>
          </table:table-cell>
          <table:table-cell office:value-type="string" table:style-name="ce109">
            <text:p>25 Derwent Avenue Luton Bedfordshire LU3 2D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<text:s/>bed bung</text:p>
          </table:table-cell>
          <table:table-cell office:value-type="date" office:date-value="2017-08-17T00:00:00" table:style-name="ce110">
            <text:p>17-Aug-17</text:p>
          </table:table-cell>
          <table:table-cell office:value-type="date" office:date-value="2017-08-17T00:00:00" table:style-name="ce110">
            <text:p>17-Aug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474/FUL</text:p>
          </table:table-cell>
          <table:table-cell office:value-type="string" table:style-name="ce109">
            <text:p>SRS Investment GT House 26 Rothesay Road Luton Bedfordshire LU1 1QX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office:value-type="string" table:style-name="ce111">
            <text:p> 15 Aug 2017</text:p>
          </table:table-cell>
          <table:table-cell office:value-type="date" office:date-value="2017-09-14T00:00:00" table:style-name="ce110">
            <text:p>14-Sep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table:style-name="ce82"/>
          <table:table-cell table:style-name="ce123"/>
          <table:table-cell table:style-name="ce38"/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435/DOC</text:p>
          </table:table-cell>
          <table:table-cell office:value-type="string" table:style-name="ce109">
            <text:p>Land Rear Of 63-65 Lewsey Road Luton Bedfordshire LU4 0E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semis</text:p>
          </table:table-cell>
          <table:table-cell office:value-type="string" table:style-name="ce111">
            <text:p>08 Aug 2017 </text:p>
          </table:table-cell>
          <table:table-cell office:value-type="string" table:style-name="ce111">
            <text:p>08 Aug 2017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433/DOC</text:p>
          </table:table-cell>
          <table:table-cell office:value-type="string" table:style-name="ce109">
            <text:p>15 Hitchin Road Luton Bedfordshire LU2 0EJ</text:p>
          </table:table-cell>
          <table:table-cell office:value-type="float" office:value="97" table:style-name="ce44">
            <text:p>97</text:p>
          </table:table-cell>
          <table:table-cell office:value-type="string" table:style-name="ce44">
            <text:p>aff flats</text:p>
          </table:table-cell>
          <table:table-cell office:value-type="date" office:date-value="2017-08-08T00:00:00" table:style-name="ce110">
            <text:p>08-Aug-17</text:p>
          </table:table-cell>
          <table:table-cell office:value-type="date" office:date-value="2017-08-21T00:00:00" table:style-name="ce110">
            <text:p>21-Aug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97" table:style-name="ce44">
            <text:p>97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400/DOC</text:p>
          </table:table-cell>
          <table:table-cell office:value-type="string" table:style-name="ce109">
            <text:p>85 Crawley Green Road Luton Bedfordshire LU2 0J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string" table:style-name="ce111">
            <text:p>01 Aug 2017 </text:p>
          </table:table-cell>
          <table:table-cell office:value-type="date" office:date-value="2017-08-30T00:00:00" table:style-name="ce110">
            <text:p>30-Aug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08-01T00:00:00" table:style-name="ce83">
            <text:p>Aug-17</text:p>
          </table:table-cell>
          <table:table-cell table:style-name="ce84"/>
          <table:table-cell office:value-type="float" office:value="119" table:formula="of:=SUM([.C65:.C73])" table:style-name="ce85">
            <text:p>119</text:p>
          </table:table-cell>
          <table:table-cell table:style-name="ce85"/>
          <table:table-cell table:number-columns-repeated="2" table:style-name="ce128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367/FUL</text:p>
          </table:table-cell>
          <table:table-cell office:value-type="string" table:style-name="ce109">
            <text:p>162A Dunstable Road Luton Bedfordshire LU1 1E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tudio flats</text:p>
          </table:table-cell>
          <table:table-cell office:value-type="date" office:date-value="2017-07-28T00:00:00" table:style-name="ce110">
            <text:p>28-Jul-17</text:p>
          </table:table-cell>
          <table:table-cell office:value-type="date" office:date-value="2017-08-04T00:00:00" table:style-name="ce110">
            <text:p>04-Aug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354/DOC</text:p>
          </table:table-cell>
          <table:table-cell office:value-type="string" table:style-name="ce109">
            <text:p>Purley Centre Redevelopment The Moakes Luton Bedfordshire LU3 3RT</text:p>
          </table:table-cell>
          <table:table-cell office:value-type="float" office:value="24" table:style-name="ce44">
            <text:p>24</text:p>
          </table:table-cell>
          <table:table-cell office:value-type="string" table:style-name="ce44">
            <text:p>flats</text:p>
          </table:table-cell>
          <table:table-cell office:value-type="string" table:style-name="ce111">
            <text:p>25 Jul 2017 </text:p>
          </table:table-cell>
          <table:table-cell office:value-type="string" table:style-name="ce111">
            <text:p>07 Aug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24" table:style-name="ce44">
            <text:p>24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335/FUL</text:p>
          </table:table-cell>
          <table:table-cell office:value-type="string" table:style-name="ce109">
            <text:p>1 Crosby Close Luton Bedfordshire LU4 8E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7-24T00:00:00" table:style-name="ce110">
            <text:p>24-Jul-17</text:p>
          </table:table-cell>
          <table:table-cell office:value-type="date" office:date-value="2017-07-24T00:00:00" table:style-name="ce110">
            <text:p>24-Jul-17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319/FUL |</text:p>
          </table:table-cell>
          <table:table-cell office:value-type="string" table:style-name="ce109">
            <text:p>Land At 27 Bristol Road Luton Bedfordshire LU3 1S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office:value-type="date" office:date-value="2017-07-20T00:00:00" table:style-name="ce110">
            <text:p>20-Jul-17</text:p>
          </table:table-cell>
          <table:table-cell office:value-type="date" office:date-value="2017-07-28T00:00:00" table:style-name="ce110">
            <text:p>28-Jul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315/AMEND</text:p>
          </table:table-cell>
          <table:table-cell office:value-type="string" table:style-name="ce109">
            <text:p>Napier Park Kimpton Road Luton Bedfordshire LU2 0SY</text:p>
          </table:table-cell>
          <table:table-cell office:value-type="float" office:value="520" table:style-name="ce44">
            <text:p>520</text:p>
          </table:table-cell>
          <table:table-cell office:value-type="string" table:style-name="ce44">
            <text:p>Res units</text:p>
          </table:table-cell>
          <table:table-cell office:value-type="date" office:date-value="2017-07-19T00:00:00" table:style-name="ce110">
            <text:p>19-Jul-17</text:p>
          </table:table-cell>
          <table:table-cell office:value-type="date" office:date-value="2017-07-19T00:00:00" table:style-name="ce110">
            <text:p>19-Jul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520" table:style-name="ce44">
            <text:p>520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352/DOC</text:p>
          </table:table-cell>
          <table:table-cell office:value-type="string" table:style-name="ce109">
            <text:p>Units 1&amp;2 Spring Place 4 - 16 Dumfries Street Luton Bedfordshire LU1 5AY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student flat</text:p>
          </table:table-cell>
          <table:table-cell office:value-type="date" office:date-value="2017-07-12T00:00:00" table:style-name="ce110">
            <text:p>12-Jul-17</text:p>
          </table:table-cell>
          <table:table-cell office:value-type="date" office:date-value="2017-07-25T00:00:00" table:style-name="ce110">
            <text:p>25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285/DOC</text:p>
          </table:table-cell>
          <table:table-cell office:value-type="string" table:style-name="ce109">
            <text:p>Napier House 17 - 21 Napier Road Luton Bedfordshire LU1 1R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7-07-11T00:00:00" table:style-name="ce110">
            <text:p>11-Jul-17</text:p>
          </table:table-cell>
          <table:table-cell office:value-type="date" office:date-value="2017-07-20T00:00:00" table:style-name="ce110">
            <text:p>20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203/AMEND</text:p>
          </table:table-cell>
          <table:table-cell office:value-type="string" table:style-name="ce109">
            <text:p>Land At Clinton Avenue Luton Bedfordshire LU2 7LT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homes</text:p>
          </table:table-cell>
          <table:table-cell office:value-type="string" table:style-name="ce111">
            <text:p>10 Jul 2017 </text:p>
          </table:table-cell>
          <table:table-cell office:value-type="string" table:style-name="ce111">
            <text:p>10 Jul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6" table:style-name="ce44">
            <text:p>36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289/DOC</text:p>
          </table:table-cell>
          <table:table-cell office:value-type="string" table:style-name="ce109">
            <text:p>Rear Of 57 - 63 Russell Rise Luton Bedfordshire LU1 5E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office:value-type="date" office:date-value="2017-07-05T00:00:00" table:style-name="ce110">
            <text:p>05-Jul-17</text:p>
          </table:table-cell>
          <table:table-cell office:value-type="date" office:date-value="2017-07-20T00:00:00" table:style-name="ce110">
            <text:p>20-Jul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2" table:style-name="ce44">
            <text:p>2</text:p>
          </table:table-cell>
          <table:table-cell office:value-type="string" table:style-name="ce44">
            <text:p>3 bed house</text:p>
          </table:table-cell>
          <table:table-cell table:number-columns-repeated="2" table:style-name="ce123"/>
          <table:table-cell table:style-name="ce38"/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215/DOC </text:p>
          </table:table-cell>
          <table:table-cell office:value-type="string" table:style-name="ce109">
            <text:p>46 London Road Luton Bedfordshire LU1 3UQ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1 bed flats</text:p>
          </table:table-cell>
          <table:table-cell office:value-type="date" office:date-value="2017-07-04T00:00:00" table:style-name="ce110">
            <text:p>04-Jul-17</text:p>
          </table:table-cell>
          <table:table-cell office:value-type="date" office:date-value="2017-07-19T00:00:00" table:style-name="ce110">
            <text:p>19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14" table:style-name="ce44">
            <text:p>14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179/FUL</text:p>
          </table:table-cell>
          <table:table-cell office:value-type="string" table:style-name="ce109">
            <text:p>26 Bramingham Road Luton Bedfordshire LU3 2S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office:value-type="string" table:style-name="ce111">
            <text:p>03 Jul 2017 </text:p>
          </table:table-cell>
          <table:table-cell office:value-type="date" office:date-value="2017-07-13T00:00:00" table:style-name="ce110">
            <text:p>13-Jul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197/AMEND</text:p>
          </table:table-cell>
          <table:table-cell office:value-type="string" table:style-name="ce109">
            <text:p>Land Rear Of 63-65 Lewsey Road Luton Bedfordshire LU4 0E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semi</text:p>
          </table:table-cell>
          <table:table-cell office:value-type="date" office:date-value="2017-07-03T00:00:00" table:style-name="ce110">
            <text:p>03-Jul-17</text:p>
          </table:table-cell>
          <table:table-cell office:value-type="date" office:date-value="2017-07-03T00:00:00" table:style-name="ce110">
            <text:p>03-Jul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07-01T00:00:00" table:style-name="ce83">
            <text:p>Jul-17</text:p>
          </table:table-cell>
          <table:table-cell table:style-name="ce84"/>
          <table:table-cell office:value-type="float" office:value="611" table:formula="of:=SUM([.C76:.C89])" table:style-name="ce85">
            <text:p>611</text:p>
          </table:table-cell>
          <table:table-cell table:style-name="ce85"/>
          <table:table-cell table:number-columns-repeated="2" table:style-name="ce125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151/DOC</text:p>
          </table:table-cell>
          <table:table-cell office:value-type="string" table:style-name="ce109">
            <text:p>2A Montague Avenue Luton Bedfordshire LU4 9JG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office:value-type="date" office:date-value="2017-06-28T00:00:00" table:style-name="ce110">
            <text:p>28-Jun-17</text:p>
          </table:table-cell>
          <table:table-cell office:value-type="date" office:date-value="2017-08-01T00:00:00" table:style-name="ce110">
            <text:p>01-Aug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table:style-name="ce81"/>
          <table:table-cell table:style-name="ce80"/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table:number-columns-repeated="2" table:style-name="ce123"/>
          <table:table-cell table:style-name="ce38"/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266/DOC</text:p>
          </table:table-cell>
          <table:table-cell office:value-type="string" table:style-name="ce109">
            <text:p>R/O 34 Colin Road Luton Bedfordshire LU2 7RX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houses</text:p>
          </table:table-cell>
          <table:table-cell office:value-type="date" office:date-value="2017-06-26T00:00:00" table:style-name="ce110">
            <text:p>26-Jun-17</text:p>
          </table:table-cell>
          <table:table-cell office:value-type="date" office:date-value="2017-06-26T00:00:00" table:style-name="ce110">
            <text:p>26-Jun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111/DOC</text:p>
          </table:table-cell>
          <table:table-cell office:value-type="string" table:style-name="ce109">
            <text:p>2B Medina Road Luton Bedfordshire LU4 8B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date" office:date-value="2017-06-09T00:00:00" table:style-name="ce110">
            <text:p>09-Jun-17</text:p>
          </table:table-cell>
          <table:table-cell office:value-type="string" table:style-name="ce111">
            <text:p> 25 Jul 2017</text:p>
          </table:table-cell>
          <table:table-cell office:value-type="string" table:style-name="ce38">
            <text:p>PER - Application Permitted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027/DOC</text:p>
          </table:table-cell>
          <table:table-cell office:value-type="string" table:style-name="ce109">
            <text:p>Roman Way 93 Tomlinson Avenue Luton Bedfordshire LU4 0QL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/>houses</text:p>
          </table:table-cell>
          <table:table-cell office:value-type="string" table:style-name="ce111">
            <text:p>07 Jun 2017 </text:p>
          </table:table-cell>
          <table:table-cell office:value-type="date" office:date-value="2017-06-12T00:00:00" table:style-name="ce110">
            <text:p>12-Jun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17" table:style-name="ce44">
            <text:p>17</text:p>
          </table:table-cell>
          <table:table-cell office:value-type="string" table:style-name="ce44">
            <text:p>flats</text:p>
          </table:table-cell>
          <table:table-cell table:style-name="ce123"/>
          <table:table-cell table:style-name="ce82"/>
          <table:table-cell table:style-name="ce38"/>
          <table:table-cell table:number-columns-repeated="4" table:style-name="ce44"/>
          <table:table-cell office:value-type="float" office:value="17" table:style-name="ce44">
            <text:p>17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129/DOC</text:p>
          </table:table-cell>
          <table:table-cell office:value-type="string" table:style-name="ce109">
            <text:p>Car Park Adjacent 52 Duke Street Luton Bedfordshire LU2 0HH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06-05T00:00:00" table:style-name="ce110">
            <text:p>05-Jun-17</text:p>
          </table:table-cell>
          <table:table-cell office:value-type="date" office:date-value="2017-08-01T00:00:00" table:style-name="ce110">
            <text:p>01-Aug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9"/>
          <table:table-cell table:style-name="ce124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06-01T00:00:00" table:style-name="ce83">
            <text:p>Jun-17</text:p>
          </table:table-cell>
          <table:table-cell table:style-name="ce84"/>
          <table:table-cell office:value-type="float" office:value="42" table:formula="of:=SUM([.C92:.C100])" table:style-name="ce85">
            <text:p>42</text:p>
          </table:table-cell>
          <table:table-cell table:style-name="ce5"/>
          <table:table-cell table:number-columns-repeated="2" table:style-name="ce138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style-name="ce44"/>
          <table:table-cell table:style-name="ce38"/>
          <table:table-cell table:number-columns-repeated="2" table:style-name="ce82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095/DOC</text:p>
          </table:table-cell>
          <table:table-cell office:value-type="string" table:style-name="ce109">
            <text:p>Summerset House 263 Crawley Green Road Luton Bedfordshire LU2 0QJ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4 bed houses</text:p>
          </table:table-cell>
          <table:table-cell office:value-type="string" table:style-name="ce111">
            <text:p> 31 May 2017</text:p>
          </table:table-cell>
          <table:table-cell office:value-type="date" office:date-value="2017-06-01T00:00:00" table:style-name="ce110">
            <text:p>01-Jun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4" table:style-name="ce44">
            <text:p>4</text:p>
          </table:table-cell>
          <table:table-cell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992/DOC</text:p>
          </table:table-cell>
          <table:table-cell office:value-type="string" table:style-name="ce109">
            <text:p>96 Wenlock Street Luton Bedfordshire LU2 0N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string" table:style-name="ce111">
            <text:p>31 May 2017 </text:p>
          </table:table-cell>
          <table:table-cell office:value-type="string" table:style-name="ce111">
            <text:p>03 Jul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924/FUL</text:p>
          </table:table-cell>
          <table:table-cell office:value-type="string" table:style-name="ce109">
            <text:p>Car Park Adjacent To 69 Adelaide Street Luton Bedfordshire LU1 5BD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date" office:date-value="2017-05-24T00:00:00" table:style-name="ce110">
            <text:p>24-May-17</text:p>
          </table:table-cell>
          <table:table-cell office:value-type="string" table:style-name="ce111">
            <text:p>30 May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9"/>
          <table:table-cell table:style-name="ce124"/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833/AMEND</text:p>
          </table:table-cell>
          <table:table-cell office:value-type="string" table:style-name="ce109">
            <text:p>26 - 38 John Street Luton Bedfordshire LU1 2JE</text:p>
          </table:table-cell>
          <table:table-cell office:value-type="float" office:value="49" table:style-name="ce44">
            <text:p>49</text:p>
          </table:table-cell>
          <table:table-cell office:value-type="string" table:style-name="ce44">
            <text:p>Res units</text:p>
          </table:table-cell>
          <table:table-cell office:value-type="date" office:date-value="2017-05-19T00:00:00" table:style-name="ce110">
            <text:p>19-May-17</text:p>
          </table:table-cell>
          <table:table-cell office:value-type="date" office:date-value="2017-05-22T00:00:00" table:style-name="ce110">
            <text:p>22-May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49" table:style-name="ce44">
            <text:p>49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941/FUL</text:p>
          </table:table-cell>
          <table:table-cell office:value-type="string" table:style-name="ce109">
            <text:p>Land R/o 39 - 41 Whitehill Avenue Luton Bedfordshire LU1 3S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office:value-type="date" office:date-value="2017-05-18T00:00:00" table:style-name="ce110">
            <text:p>18-May-17</text:p>
          </table:table-cell>
          <table:table-cell office:value-type="date" office:date-value="2017-05-18T00:00:00" table:style-name="ce110">
            <text:p>18-May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069/DOC</text:p>
          </table:table-cell>
          <table:table-cell office:value-type="string" table:style-name="ce109">
            <text:p>Land Rear Of 136 Marsh Road Luton Bedfordshire LU3 2N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office:value-type="string" table:style-name="ce111">
            <text:p>18 May 2017 </text:p>
          </table:table-cell>
          <table:table-cell office:value-type="date" office:date-value="2017-05-24T00:00:00" table:style-name="ce110">
            <text:p>24-May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944/DOC</text:p>
          </table:table-cell>
          <table:table-cell office:value-type="string" table:style-name="ce109">
            <text:p>2 Coverdale Luton Bedfordshire LU4 9J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office:value-type="date" office:date-value="2017-05-18T00:00:00" table:style-name="ce110">
            <text:p>18-May-17</text:p>
          </table:table-cell>
          <table:table-cell office:value-type="date" office:date-value="2017-06-02T00:00:00" table:style-name="ce110">
            <text:p>02-Jun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031/DOC</text:p>
          </table:table-cell>
          <table:table-cell office:value-type="string" table:style-name="ce109">
            <text:p>241 Beechwood Road Luton LU4 9R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office:value-type="date" office:date-value="2017-05-11T00:00:00" table:style-name="ce110">
            <text:p>11-May-17</text:p>
          </table:table-cell>
          <table:table-cell office:value-type="date" office:date-value="2017-06-20T00:00:00" table:style-name="ce110">
            <text:p>20-Jun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 17/00765/COM </text:p>
          </table:table-cell>
          <table:table-cell office:value-type="string" table:style-name="ce109">
            <text:p>28 Dunstable Road Luton Bedfordshire LU1 1DY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office:value-type="string" table:style-name="ce111">
            <text:p> 09 May 2017 </text:p>
          </table:table-cell>
          <table:table-cell office:value-type="string" table:style-name="ce111">
            <text:p> 09 May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1004/FUL</text:p>
          </table:table-cell>
          <table:table-cell office:value-type="string" table:style-name="ce109">
            <text:p>27A Upper George Street Luton Bedfordshire LU1 2RD</text:p>
          </table:table-cell>
          <table:table-cell office:value-type="float" office:value="46" table:style-name="ce44">
            <text:p>46</text:p>
          </table:table-cell>
          <table:table-cell office:value-type="string" table:style-name="ce44">
            <text:p>1 bed flats</text:p>
          </table:table-cell>
          <table:table-cell office:value-type="date" office:date-value="2017-05-05T00:00:00" table:style-name="ce110">
            <text:p>05-May-17</text:p>
          </table:table-cell>
          <table:table-cell office:value-type="date" office:date-value="2017-07-10T00:00:00" table:style-name="ce110">
            <text:p>10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46" table:style-name="ce44">
            <text:p>46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863/DOC</text:p>
          </table:table-cell>
          <table:table-cell office:value-type="string" table:style-name="ce109">
            <text:p>132 High Street Leagrave Luton Bedfordshire LU4 9L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string" table:style-name="ce111">
            <text:p>02 May 2017 </text:p>
          </table:table-cell>
          <table:table-cell office:value-type="string" table:style-name="ce111">
            <text:p>02 May 2017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05-01T00:00:00" table:style-name="ce114">
            <text:p>May-17</text:p>
          </table:table-cell>
          <table:table-cell table:style-name="ce115"/>
          <table:table-cell office:value-type="float" office:value="134" table:formula="of:=SUM([.C103:.C115])" table:style-name="ce85">
            <text:p>134</text:p>
          </table:table-cell>
          <table:table-cell table:style-name="ce5"/>
          <table:table-cell table:number-columns-repeated="2" table:style-name="ce85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9"/>
          <table:table-cell table:style-name="ce124"/>
          <table:table-cell table:number-columns-repeated="2" table:style-name="ce38"/>
          <table:table-cell table:number-columns-repeated="2" table:style-name="ce44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821/OUT</text:p>
          </table:table-cell>
          <table:table-cell office:value-type="string" table:style-name="ce109">
            <text:p>19 - 21 Burr Street Luton Bedfordshire LU2 0HN</text:p>
          </table:table-cell>
          <table:table-cell office:value-type="float" office:value="64" table:style-name="ce44">
            <text:p>64</text:p>
          </table:table-cell>
          <table:table-cell office:value-type="string" table:style-name="ce44">
            <text:p>Res units</text:p>
          </table:table-cell>
          <table:table-cell office:value-type="string" table:style-name="ce111">
            <text:p> 28 Apr 2017</text:p>
          </table:table-cell>
          <table:table-cell office:value-type="date" office:date-value="2017-05-17T00:00:00" table:style-name="ce110">
            <text:p>17-May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64" table:style-name="ce44">
            <text:p>64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703/DOC</text:p>
          </table:table-cell>
          <table:table-cell office:value-type="string" table:style-name="ce109">
            <text:p>Car Park Rear Of 60 To 68 High Town Road Brunswick Street Luton Bedfordshir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1 bed flats</text:p>
          </table:table-cell>
          <table:table-cell office:value-type="date" office:date-value="2017-04-28T00:00:00" table:style-name="ce110">
            <text:p>28-Apr-17</text:p>
          </table:table-cell>
          <table:table-cell office:value-type="date" office:date-value="2017-07-10T00:00:00" table:style-name="ce110">
            <text:p>10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92/FUL </text:p>
          </table:table-cell>
          <table:table-cell office:value-type="string" table:style-name="ce109">
            <text:p>Christina Plaza 37 - 43 Hitchin Road Luton Bedfordshire LU2 0E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7-04-27T00:00:00" table:style-name="ce110">
            <text:p>27-Apr-17</text:p>
          </table:table-cell>
          <table:table-cell office:value-type="date" office:date-value="2017-07-10T00:00:00" table:style-name="ce110">
            <text:p>10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817/OUT</text:p>
          </table:table-cell>
          <table:table-cell office:value-type="string" table:style-name="ce109">
            <text:p>39 - 49 Manor Road Luton Bedfordshire LU1 3HN</text:p>
          </table:table-cell>
          <table:table-cell office:value-type="float" office:value="105" table:style-name="ce44">
            <text:p>105</text:p>
          </table:table-cell>
          <table:table-cell office:value-type="string" table:style-name="ce44">
            <text:p>Res units</text:p>
          </table:table-cell>
          <table:table-cell office:value-type="date" office:date-value="2017-04-27T00:00:00" table:style-name="ce110">
            <text:p>27-Apr-17</text:p>
          </table:table-cell>
          <table:table-cell office:value-type="string" table:style-name="ce111">
            <text:p>31 May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05" table:style-name="ce44">
            <text:p>105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796/DOC </text:p>
          </table:table-cell>
          <table:table-cell office:value-type="string" table:style-name="ce109">
            <text:p>16 - 36 South Road Luton Bedfordshire LU1 3UD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flats</text:p>
          </table:table-cell>
          <table:table-cell office:value-type="date" office:date-value="2017-04-26T00:00:00" table:style-name="ce110">
            <text:p>26-Apr-17</text:p>
          </table:table-cell>
          <table:table-cell office:value-type="date" office:date-value="2017-04-26T00:00:00" table:style-name="ce110">
            <text:p>26-Apr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6" table:style-name="ce44">
            <text:p>36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55/DOC</text:p>
          </table:table-cell>
          <table:table-cell office:value-type="string" table:style-name="ce109">
            <text:p>61 George Street Luton Bedfordshire LU1 2AL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 bed flat</text:p>
          </table:table-cell>
          <table:table-cell office:value-type="date" office:date-value="2017-04-11T00:00:00" table:style-name="ce110">
            <text:p>11-Apr-17</text:p>
          </table:table-cell>
          <table:table-cell office:value-type="date" office:date-value="2017-04-28T00:00:00" table:style-name="ce110">
            <text:p>28-Apr-17</text:p>
          </table:table-cell>
          <table:table-cell office:value-type="string" table:style-name="ce38">
            <text:p>PER - Application Permitted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11/DOC </text:p>
          </table:table-cell>
          <table:table-cell office:value-type="string" table:style-name="ce109">
            <text:p>Land Adj To 16 Bury Park Road Luton LU1 1H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string" table:style-name="ce111">
            <text:p> 07 Apr 2017</text:p>
          </table:table-cell>
          <table:table-cell office:value-type="date" office:date-value="2017-04-18T00:00:00" table:style-name="ce110">
            <text:p>18-Apr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10/DOC</text:p>
          </table:table-cell>
          <table:table-cell office:value-type="string" table:style-name="ce109">
            <text:p>21 Millfield Road Luton Bedfordshire LU3 1R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04-06T00:00:00" table:style-name="ce110">
            <text:p>06-Apr-17</text:p>
          </table:table-cell>
          <table:table-cell office:value-type="date" office:date-value="2017-04-20T00:00:00" table:style-name="ce110">
            <text:p>20-Apr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37/FUL</text:p>
          </table:table-cell>
          <table:table-cell office:value-type="string" table:style-name="ce109">
            <text:p>R/O 117 Ashburnham Road Luton Bedfordshire LU1 1J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house</text:p>
          </table:table-cell>
          <table:table-cell office:value-type="date" office:date-value="2017-04-05T00:00:00" table:style-name="ce110">
            <text:p>05-Apr-17</text:p>
          </table:table-cell>
          <table:table-cell office:value-type="date" office:date-value="2017-05-02T00:00:00" table:style-name="ce110">
            <text:p>02-May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33/FUL</text:p>
          </table:table-cell>
          <table:table-cell office:value-type="string" table:style-name="ce109">
            <text:p>28 Wellington Street Luton Bedfordshire LU1 2Q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44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9"/>
          <table:table-cell table:style-name="ce124"/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office:value-type="date" office:date-value="2017-04-03T00:00:00" table:style-name="ce110">
            <text:p>03-Apr-17</text:p>
          </table:table-cell>
          <table:table-cell office:value-type="date" office:date-value="2017-04-25T00:00:00" table:style-name="ce110">
            <text:p>25-Apr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32/FUL</text:p>
          </table:table-cell>
          <table:table-cell office:value-type="string" table:style-name="ce109">
            <text:p>Yeovil Road Garage Block Yeovil Road Luton Bedfordshir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houses</text:p>
          </table:table-cell>
          <table:table-cell office:value-type="string" table:style-name="ce111">
            <text:p>03 Apr 2017 </text:p>
          </table:table-cell>
          <table:table-cell office:value-type="string" table:style-name="ce111">
            <text:p>18 Apr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date" office:date-value="2017-04-01T00:00:00" table:style-name="ce114">
            <text:p>Apr-17</text:p>
          </table:table-cell>
          <table:table-cell table:style-name="ce115"/>
          <table:table-cell office:value-type="float" office:value="236" table:formula="of:=SUM([.C118:.C131])" table:style-name="ce85">
            <text:p>236</text:p>
          </table:table-cell>
          <table:table-cell table:number-columns-repeated="3" table:style-name="ce85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580/DOC</text:p>
          </table:table-cell>
          <table:table-cell office:value-type="string" table:style-name="ce109">
            <text:p>112-114 Marsh Road Luton Bedfordshire LU3 2N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1 bed aprtments</text:p>
          </table:table-cell>
          <table:table-cell office:value-type="date" office:date-value="2017-03-30T00:00:00" table:style-name="ce110">
            <text:p>30-Mar-17</text:p>
          </table:table-cell>
          <table:table-cell office:value-type="date" office:date-value="2017-04-03T00:00:00" table:style-name="ce110">
            <text:p>03-Apr-17</text:p>
          </table:table-cell>
          <table:table-cell office:value-type="string" table:style-name="ce38">
            <text:p>PER - Application Permitted</text:p>
          </table:table-cell>
          <table:table-cell office:value-type="float" office:value="19" table:style-name="ce44">
            <text:p>19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65/FUL</text:p>
          </table:table-cell>
          <table:table-cell office:value-type="string" table:style-name="ce109">
            <text:p>13 London Road Luton Bedfordshire LU1 3U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03-29T00:00:00" table:style-name="ce110">
            <text:p>29-Mar-17</text:p>
          </table:table-cell>
          <table:table-cell office:value-type="date" office:date-value="2017-05-05T00:00:00" table:style-name="ce110">
            <text:p>05-May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618/FUL</text:p>
          </table:table-cell>
          <table:table-cell office:value-type="string" table:style-name="ce109">
            <text:p>12 Hillborough Road Luton Bedfordshire LU1 5E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flat</text:p>
          </table:table-cell>
          <table:table-cell office:value-type="date" office:date-value="2017-03-27T00:00:00" table:style-name="ce110">
            <text:p>27-Mar-17</text:p>
          </table:table-cell>
          <table:table-cell office:value-type="date" office:date-value="2017-04-20T00:00:00" table:style-name="ce110">
            <text:p>20-Apr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486/FUL </text:p>
          </table:table-cell>
          <table:table-cell office:value-type="string" table:style-name="ce109">
            <text:p>The Elms 26 John Street Luton Bedfordshire LU1 2E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string" table:style-name="ce111">
            <text:p> 21 Mar 2017</text:p>
          </table:table-cell>
          <table:table-cell office:value-type="date" office:date-value="2017-04-11T00:00:00" table:style-name="ce110">
            <text:p>11-Apr-17</text:p>
          </table:table-cell>
          <table:table-cell office:value-type="string" table:style-name="ce38">
            <text:p>PER - Application Permitted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449/FUL</text:p>
          </table:table-cell>
          <table:table-cell office:value-type="string" table:style-name="ce109">
            <text:p>Rear Of 27-37 Chapel Street Luton LU1 5DA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1 bed flats</text:p>
          </table:table-cell>
          <table:table-cell office:value-type="date" office:date-value="2017-03-09T00:00:00" table:style-name="ce110">
            <text:p>09-Mar-17</text:p>
          </table:table-cell>
          <table:table-cell office:value-type="date" office:date-value="2017-03-30T00:00:00" table:style-name="ce110">
            <text:p>30-Mar-17</text:p>
          </table:table-cell>
          <table:table-cell office:value-type="string" table:style-name="ce38">
            <text:p>PER - Application Permitted</text:p>
          </table:table-cell>
          <table:table-cell office:value-type="float" office:value="18" table:style-name="ce44">
            <text:p>18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438/DOC </text:p>
          </table:table-cell>
          <table:table-cell office:value-type="string" table:style-name="ce109">
            <text:p>16 - 36 South Road Luton Bedfordshire LU1 3UD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flat</text:p>
          </table:table-cell>
          <table:table-cell office:value-type="date" office:date-value="2017-03-08T00:00:00" table:style-name="ce110">
            <text:p>08-Mar-17</text:p>
          </table:table-cell>
          <table:table-cell office:value-type="date" office:date-value="2017-03-09T00:00:00" table:style-name="ce110">
            <text:p>09-Mar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6" table:style-name="ce44">
            <text:p>36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396/COM</text:p>
          </table:table-cell>
          <table:table-cell office:value-type="string" table:style-name="ce109">
            <text:p>18-22 Rothesay Road Luton Bedfordshire LU1 1QX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flats</text:p>
          </table:table-cell>
          <table:table-cell office:value-type="date" office:date-value="2017-03-07T00:00:00" table:style-name="ce110">
            <text:p>07-Mar-17</text:p>
          </table:table-cell>
          <table:table-cell office:value-type="date" office:date-value="2017-03-17T00:00:00" table:style-name="ce110">
            <text:p>17-Mar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20" table:style-name="ce44">
            <text:p>20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381/COU</text:p>
          </table:table-cell>
          <table:table-cell office:value-type="string" table:style-name="ce109">
            <text:p>Ground Floor - 146 Midland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1 bed house</text:p>
          </table:table-cell>
          <table:table-cell office:value-type="date" office:date-value="2017-03-03T00:00:00" table:style-name="ce110">
            <text:p>03-Mar-17</text:p>
          </table:table-cell>
          <table:table-cell office:value-type="date" office:date-value="2017-03-06T00:00:00" table:style-name="ce110">
            <text:p>06-Mar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03-01T00:00:00" table:style-name="ce83">
            <text:p>Mar-17</text:p>
          </table:table-cell>
          <table:table-cell table:style-name="ce84"/>
          <table:table-cell office:value-type="float" office:value="100" table:formula="of:=SUM([.C134:.C141])" table:style-name="ce85">
            <text:p>100</text:p>
          </table:table-cell>
          <table:table-cell table:style-name="ce5"/>
          <table:table-cell table:number-columns-repeated="2" table:style-name="ce125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style-name="ce44"/>
          <table:table-cell table:style-name="ce38"/>
          <table:table-cell table:style-name="ce82"/>
          <table:table-cell table:style-name="ce123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375/DOC</text:p>
          </table:table-cell>
          <table:table-cell office:value-type="string" table:style-name="ce109">
            <text:p>Land Rear Of 27 Salisbury Road Luton Bedfordshire LU1 5AP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apartments</text:p>
          </table:table-cell>
          <table:table-cell office:value-type="string" table:style-name="ce111">
            <text:p>27 Feb 2017 </text:p>
          </table:table-cell>
          <table:table-cell office:value-type="string" table:style-name="ce111">
            <text:p>27 Feb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379/FUL </text:p>
          </table:table-cell>
          <table:table-cell office:value-type="string" table:style-name="ce109">
            <text:p>Land Adj 108 Frederick Street Luton Bedfordshire LU2 7QU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office:value-type="date" office:date-value="2017-02-27T00:00:00" table:style-name="ce110">
            <text:p>27-Feb-17</text:p>
          </table:table-cell>
          <table:table-cell office:value-type="date" office:date-value="2017-03-09T00:00:00" table:style-name="ce110">
            <text:p>09-Mar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363/DOC</text:p>
          </table:table-cell>
          <table:table-cell office:value-type="string" table:style-name="ce109">
            <text:p>Land Adjacent To 6 Wendover Way Luton Bedfordshire LU2 7L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2-23T00:00:00" table:style-name="ce110">
            <text:p>23-Feb-17</text:p>
          </table:table-cell>
          <table:table-cell office:value-type="string" table:style-name="ce111">
            <text:p>06 Mar 2017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357/DOC</text:p>
          </table:table-cell>
          <table:table-cell office:value-type="string" table:style-name="ce109">
            <text:p>Land Rear Of 93 - 99 Clarendon Road Luton Bedfordshire LU2 7P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02-22T00:00:00" table:style-name="ce110">
            <text:p>22-Feb-17</text:p>
          </table:table-cell>
          <table:table-cell office:value-type="date" office:date-value="2017-02-22T00:00:00" table:style-name="ce110">
            <text:p>22-Feb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339/FUL</text:p>
          </table:table-cell>
          <table:table-cell office:value-type="string" table:style-name="ce109">
            <text:p>124 Crawley Green Road Luton Bedfordshire LU2 0Q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02-20T00:00:00" table:style-name="ce110">
            <text:p>20-Feb-17</text:p>
          </table:table-cell>
          <table:table-cell office:value-type="string" table:style-name="ce111">
            <text:p>16 Mar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285/LBC </text:p>
          </table:table-cell>
          <table:table-cell office:value-type="string" table:style-name="ce109">
            <text:p>29 King Street Luton Bedfordshire LU1 2D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7-02-17T00:00:00" table:style-name="ce110">
            <text:p>17-Feb-17</text:p>
          </table:table-cell>
          <table:table-cell office:value-type="date" office:date-value="2017-02-17T00:00:00" table:style-name="ce110">
            <text:p>17-Feb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338/REMCON</text:p>
          </table:table-cell>
          <table:table-cell office:value-type="string" table:style-name="ce109">
            <text:p>39 - 49 Manor Road Luton Bedfordshire LU1 3HN</text:p>
          </table:table-cell>
          <table:table-cell office:value-type="float" office:value="94" table:style-name="ce44">
            <text:p>94</text:p>
          </table:table-cell>
          <table:table-cell office:value-type="string" table:style-name="ce44">
            <text:p>flats</text:p>
          </table:table-cell>
          <table:table-cell office:value-type="date" office:date-value="2017-02-17T00:00:00" table:style-name="ce110">
            <text:p>17-Feb-17</text:p>
          </table:table-cell>
          <table:table-cell office:value-type="date" office:date-value="2017-03-02T00:00:00" table:style-name="ce110">
            <text:p>02-Mar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94" table:style-name="ce44">
            <text:p>94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237/FUL</text:p>
          </table:table-cell>
          <table:table-cell office:value-type="string" table:style-name="ce109">
            <text:p>8 Marsh Road Luton Bedfordshire LU3 2NH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string" table:style-name="ce111">
            <text:p> 09 Feb 2017</text:p>
          </table:table-cell>
          <table:table-cell office:value-type="date" office:date-value="2017-03-03T00:00:00" table:style-name="ce110">
            <text:p>03-Mar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9"/>
          <table:table-cell table:style-name="ce124"/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273/DOC </text:p>
          </table:table-cell>
          <table:table-cell office:value-type="string" table:style-name="ce109">
            <text:p>Land Adj To 26 Canterbury Close Luton Bedfordshire LU3 2QY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Res flats</text:p>
          </table:table-cell>
          <table:table-cell office:value-type="date" office:date-value="2017-02-09T00:00:00" table:style-name="ce110">
            <text:p>09-Feb-17</text:p>
          </table:table-cell>
          <table:table-cell office:value-type="date" office:date-value="2017-02-09T00:00:00" table:style-name="ce110">
            <text:p>09-Feb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244/AMEND</text:p>
          </table:table-cell>
          <table:table-cell office:value-type="string" table:style-name="ce109">
            <text:p>Melson Arms 63 - 65 John Street Luton Bedfordshire LU1 2JE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flats</text:p>
          </table:table-cell>
          <table:table-cell office:value-type="date" office:date-value="2017-02-08T00:00:00" table:style-name="ce110">
            <text:p>08-Feb-17</text:p>
          </table:table-cell>
          <table:table-cell office:value-type="date" office:date-value="2017-02-10T00:00:00" table:style-name="ce110">
            <text:p>10-Feb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8" table:style-name="ce44">
            <text:p>18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date" office:date-value="2017-02-01T00:00:00" table:style-name="ce83">
            <text:p>Feb-17</text:p>
          </table:table-cell>
          <table:table-cell table:style-name="ce84"/>
          <table:table-cell office:value-type="float" office:value="134" table:formula="of:=SUM([.C144:.C154])" table:style-name="ce85">
            <text:p>134</text:p>
          </table:table-cell>
          <table:table-cell table:style-name="ce5"/>
          <table:table-cell table:number-columns-repeated="2" table:style-name="ce128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style-name="ce44"/>
          <table:table-cell table:style-name="ce38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180/FUL</text:p>
          </table:table-cell>
          <table:table-cell office:value-type="string" table:style-name="ce109">
            <text:p>68 Grosvenor Road Luton Bedfordshire LU3 2E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01-27T00:00:00" table:style-name="ce110">
            <text:p>27-Jan-17</text:p>
          </table:table-cell>
          <table:table-cell office:value-type="date" office:date-value="2017-01-30T00:00:00" table:style-name="ce110">
            <text:p>30-Jan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145/AMEND</text:p>
          </table:table-cell>
          <table:table-cell office:value-type="string" table:style-name="ce109">
            <text:p>Land Adj 10 Mullion Close Luton Bedfordshire LU2 7XF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homes</text:p>
          </table:table-cell>
          <table:table-cell office:value-type="string" table:style-name="ce111">
            <text:p> 24 Jan 2017</text:p>
          </table:table-cell>
          <table:table-cell office:value-type="string" table:style-name="ce111">
            <text:p> 30 Jan 2017</text:p>
          </table:table-cell>
          <table:table-cell office:value-type="string" table:style-name="ce38">
            <text:p>PER - Application Permitted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116/DOC </text:p>
          </table:table-cell>
          <table:table-cell office:value-type="string" table:style-name="ce109">
            <text:p>Rivergate Towers 56 Hart Hill Drive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studio flat</text:p>
          </table:table-cell>
          <table:table-cell office:value-type="string" table:style-name="ce111">
            <text:p>18 Jan 2017 </text:p>
          </table:table-cell>
          <table:table-cell office:value-type="string" table:style-name="ce111">
            <text:p>30 Jan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049/REMCON</text:p>
          </table:table-cell>
          <table:table-cell office:value-type="string" table:style-name="ce109">
            <text:p>Rahman Villa Stapleford Road Luton Bedfordshire LU2 8A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office:value-type="date" office:date-value="2017-01-12T00:00:00" table:style-name="ce110">
            <text:p>12-Jan-17</text:p>
          </table:table-cell>
          <table:table-cell office:value-type="date" office:date-value="2017-01-24T00:00:00" table:style-name="ce110">
            <text:p>24-Jan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051/REMCON</text:p>
          </table:table-cell>
          <table:table-cell office:value-type="string" table:style-name="ce109">
            <text:p>6-14 Old Bedford Road Luton Bedfordshire LU2 7NZ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1 bed homes</text:p>
          </table:table-cell>
          <table:table-cell office:value-type="date" office:date-value="2017-01-11T00:00:00" table:style-name="ce110">
            <text:p>11-Jan-17</text:p>
          </table:table-cell>
          <table:table-cell office:value-type="date" office:date-value="2017-02-24T00:00:00" table:style-name="ce110">
            <text:p>24-Feb-17</text:p>
          </table:table-cell>
          <table:table-cell office:value-type="string" table:style-name="ce38">
            <text:p>PER - Application Permitted</text:p>
          </table:table-cell>
          <table:table-cell office:value-type="float" office:value="20" table:style-name="ce44">
            <text:p>20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19" table:style-name="ce44">
            <text:p>19</text:p>
          </table:table-cell>
          <table:table-cell office:value-type="string" table:style-name="ce44">
            <text:p>2 bed home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19" table:style-name="ce44">
            <text:p>19</text:p>
          </table:table-cell>
          <table:table-cell table:number-columns-repeated="3" table:style-name="ce44"/>
          <table:table-cell table:style-name="ce122"/>
          <table:table-cell table:number-columns-repeated="16371"/>
        </table:table-row>
        <table:table-row table:style-name="ro2">
          <table:table-cell office:value-type="string" table:style-name="ce108">
            <text:p>17/00046/LAWE </text:p>
          </table:table-cell>
          <table:table-cell office:value-type="string" table:style-name="ce109">
            <text:p>72 Cromwell Road Luton Bedfordshire LU3 1D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01-11T00:00:00" table:style-name="ce110">
            <text:p>11-Jan-17</text:p>
          </table:table-cell>
          <table:table-cell office:value-type="date" office:date-value="2017-01-11T00:00:00" table:style-name="ce110">
            <text:p>11-Jan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22"/>
          <table:table-cell table:number-columns-repeated="16371"/>
        </table:table-row>
        <table:table-row table:style-name="ro2">
          <table:table-cell office:value-type="date" office:date-value="2017-01-01T00:00:00" table:style-name="ce83">
            <text:p>Jan-17</text:p>
          </table:table-cell>
          <table:table-cell table:style-name="ce84"/>
          <table:table-cell office:value-type="float" office:value="47" table:formula="of:=SUM([.C157:.C163])" table:style-name="ce85">
            <text:p>47</text:p>
          </table:table-cell>
          <table:table-cell table:style-name="ce5"/>
          <table:table-cell table:style-name="ce128"/>
          <table:table-cell table:style-name="ce125"/>
          <table:table-cell table:style-name="ce5"/>
          <table:table-cell table:number-columns-repeated="5" table:style-name="ce85"/>
          <table:table-cell table:style-name="ce86"/>
          <table:table-cell table:number-columns-repeated="16371"/>
        </table:table-row>
        <table:table-row table:style-name="ro2">
          <table:table-cell table:style-name="ce91"/>
          <table:table-cell table:style-name="ce92"/>
          <table:table-cell office:value-type="float" office:value="2379" table:style-name="ce93">
            <text:p>2379</text:p>
          </table:table-cell>
          <table:table-cell table:style-name="ce139"/>
          <table:table-cell table:number-columns-repeated="2" table:style-name="ce140"/>
          <table:table-cell table:style-name="ce139"/>
          <table:table-cell office:value-type="float" office:value="325" table:formula="of:=SUM([.H5:.H164])" table:style-name="ce93">
            <text:p>325</text:p>
          </table:table-cell>
          <table:table-cell office:value-type="float" office:value="270" table:formula="of:=SUM([.I5:.I164])" table:style-name="ce93">
            <text:p>270</text:p>
          </table:table-cell>
          <table:table-cell office:value-type="float" office:value="34" table:formula="of:=SUM([.J5:.J164])" table:style-name="ce93">
            <text:p>34</text:p>
          </table:table-cell>
          <table:table-cell office:value-type="float" office:value="17" table:formula="of:=SUM([.K5:.K164])" table:style-name="ce93">
            <text:p>17</text:p>
          </table:table-cell>
          <table:table-cell office:value-type="float" office:value="1550" table:formula="of:=SUM([.L5:.L164])" table:style-name="ce93">
            <text:p>1550</text:p>
          </table:table-cell>
          <table:table-cell office:value-type="float" office:value="2196" table:formula="of:=SUM([.H165:.L165])" table:style-name="ce94">
            <text:p>2196</text:p>
          </table:table-cell>
          <table:table-cell table:number-columns-repeated="16371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9" table:style-name="ce38"/>
          <table:table-cell table:number-columns-repeated="16372" table:style-name="ce1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 table:style-name="ce1"/>
        </table:table-row>
        <table:table-row table:number-rows-repeated="3"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2" table:style-name="ce129"/>
          <table:table-cell table:number-columns-repeated="6" table:style-name="ce38"/>
          <table:table-cell table:number-columns-repeated="16372" table:style-name="ce1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style-name="ce95"/>
          <table:table-cell table:style-name="ce129"/>
          <table:table-cell table:number-columns-repeated="6" table:style-name="ce38"/>
          <table:table-cell table:number-columns-repeated="16372" table:style-name="ce1"/>
        </table:table-row>
        <table:table-row table:number-rows-repeated="2"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2" table:style-name="ce129"/>
          <table:table-cell table:number-columns-repeated="6" table:style-name="ce38"/>
          <table:table-cell table:number-columns-repeated="16372" table:style-name="ce1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9" table:style-name="ce38"/>
          <table:table-cell table:number-columns-repeated="16372" table:style-name="ce1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 table:style-name="ce1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2" table:style-name="ce129"/>
          <table:table-cell table:number-columns-repeated="6" table:style-name="ce38"/>
          <table:table-cell table:number-columns-repeated="16372" table:style-name="ce1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2" table:style-name="ce129"/>
          <table:table-cell table:number-columns-repeated="6" table:style-name="ce38"/>
          <table:table-cell table:number-columns-repeated="16372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/>
        </table:table-row>
        <table:table-row table:number-rows-repeated="7"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2" table:style-name="ce129"/>
          <table:table-cell table:number-columns-repeated="6" table:style-name="ce38"/>
          <table:table-cell table:number-columns-repeated="16372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2" table:style-name="ce129"/>
          <table:table-cell table:number-columns-repeated="6" table:style-name="ce38"/>
          <table:table-cell table:number-columns-repeated="16372"/>
        </table:table-row>
        <table:table-row table:style-name="ro2">
          <table:table-cell table:style-name="ce98"/>
          <table:table-cell table:style-name="ce96"/>
          <table:table-cell table:style-name="ce44"/>
          <table:table-cell table:number-columns-repeated="9" table:style-name="ce38"/>
          <table:table-cell table:number-columns-repeated="16372"/>
        </table:table-row>
        <table:table-row table:number-rows-repeated="2"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/>
        </table:table-row>
        <table:table-row table:number-rows-repeated="1048385" table:style-name="ro2">
          <table:table-cell table:number-columns-repeated="16384"/>
        </table:table-row>
      </table:table>
      <table:table table:name="2016" table:style-name="ta6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3" table:style-name="ce6"/>
          <table:table-cell table:number-columns-repeated="2" table:style-name="ce131"/>
          <table:table-cell table:number-columns-repeated="5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float" office:value="2016" table:style-name="ce68">
            <text:p>2016</text:p>
          </table:table-cell>
          <table:table-cell table:number-columns-repeated="2" table:style-name="ce6"/>
          <table:table-cell table:number-columns-repeated="2" table:style-name="ce131"/>
          <table:table-cell table:number-columns-repeated="5" table:style-name="ce6"/>
          <table:table-cell table:number-columns-repeated="16373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string" table:style-name="ce69">
            <text:p>Received</text:p>
          </table:table-cell>
          <table:table-cell office:value-type="string" table:style-name="ce69">
            <text:p>Validated</text:p>
          </table:table-cell>
          <table:table-cell office:value-type="string" table:style-name="ce53">
            <text:p>Statu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string" table:style-name="ce100">
            <text:p>Unspecified</text:p>
          </table:table-cell>
          <table:table-cell table:style-name="ce101"/>
          <table:table-cell table:number-columns-repeated="16371"/>
        </table:table-row>
        <table:table-row table:style-name="ro2">
          <table:table-cell table:style-name="ce66"/>
          <table:table-cell table:style-name="ce64"/>
          <table:table-cell table:number-columns-repeated="2" table:style-name="ce65"/>
          <table:table-cell table:number-columns-repeated="2" table:style-name="ce72"/>
          <table:table-cell table:number-columns-repeated="5" table:style-name="ce65"/>
          <table:table-cell table:style-name="ce106"/>
          <table:table-cell table:style-name="ce107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Abacus Court 17 - 33 Dudley Street Luton Bedfordshire LU2 0NP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table:style-name="ce82"/>
          <table:table-cell table:style-name="ce123"/>
          <table:table-cell table:style-name="ce95"/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279/DOC | Received: Wed 28 Dec 2016 | Validated: Wed 04 Jan 2017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95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Gainsborough House 10 Cardiff Road Luton LU1 1PP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Res units</text:p>
          </table:table-cell>
          <table:table-cell table:number-columns-repeated="2" table:style-name="ce123"/>
          <table:table-cell table:style-name="ce95"/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237/COM | Received: Fri 23 Dec 2016 | Validated: Fri 23 Dec 2016 | Status: PER - Application Permitted</text:p>
          </table:table-cell>
          <table:table-cell table:number-columns-repeated="2" table:style-name="ce44"/>
          <table:table-cell table:style-name="ce123"/>
          <table:table-cell table:style-name="ce82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4A William Street Luton Bedfordshire LU2 7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/2/3 bed flats</text:p>
          </table:table-cell>
          <table:table-cell table:number-columns-repeated="2" table:style-name="ce123"/>
          <table:table-cell table:style-name="ce95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261/FUL | Received: Thu 22 Dec 2016 | Validated: Thu 19 Jan 2017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2 - 14 Park Street Luton Bedfordshire LU1 3EP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flats</text:p>
          </table:table-cell>
          <table:table-cell table:number-columns-repeated="2" table:style-name="ce123"/>
          <table:table-cell table:style-name="ce95"/>
          <table:table-cell table:number-columns-repeated="4" table:style-name="ce44"/>
          <table:table-cell office:value-type="float" office:value="9" table:style-name="ce44">
            <text:p>9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247/DOC | Received: Tue 20 Dec 2016 | Validated: Fri 23 Dec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Unity House 111 Stuart Street Luton LU1 2SW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2" table:style-name="ce123"/>
          <table:table-cell table:style-name="ce95"/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202/DOC | Received: Fri 16 Dec 2016 | Validated: Fri 24 Feb 2017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9"/>
          <table:table-cell office:value-type="string" table:style-name="ce76">
            <text:p>188 Marsh Road Luton Bedfordshire LU3 2Q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partments</text:p>
          </table:table-cell>
          <table:table-cell table:number-columns-repeated="2" table:style-name="ce44"/>
          <table:table-cell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206/FUL | Received: Tue 13 Dec 2016 | Validated: Fri 27 Jan 2017 | Status: PER - Application Permitted</text:p>
          </table:table-cell>
          <table:table-cell table:number-columns-repeated="2" table:style-name="ce44"/>
          <table:table-cell table:style-name="ce123"/>
          <table:table-cell table:style-name="ce82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Britannic House 18 - 26 Dunstable Road Luton Bedfordshire LU1 1DY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1 bed flats</text:p>
          </table:table-cell>
          <table:table-cell table:number-columns-repeated="2" table:style-name="ce123"/>
          <table:table-cell table:style-name="ce95"/>
          <table:table-cell office:value-type="float" office:value="10" table:style-name="ce44">
            <text:p>10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164/FUL | Received: Thu 08 Dec 2016 | Validated: Wed 29 Mar 2017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Car Park Adjacent To 15 Oxford Road And 23-27 Union Street Luton Bedfordshire</text:p>
          </table:table-cell>
          <table:table-cell office:value-type="float" office:value="22" table:style-name="ce44">
            <text:p>22</text:p>
          </table:table-cell>
          <table:table-cell office:value-type="string" table:style-name="ce44">
            <text:p>1 bed flats</text:p>
          </table:table-cell>
          <table:table-cell table:number-columns-repeated="2" table:style-name="ce123"/>
          <table:table-cell table:style-name="ce95"/>
          <table:table-cell office:value-type="float" office:value="22" table:style-name="ce44">
            <text:p>22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81"/>
          <table:table-cell office:value-type="string" table:style-name="ce78">
            <text:p>Ref. No: 16/02161/DOC | Received: Tue 06 Dec 2016 | Validated: Tue 06 Dec 2016 | Status: PER - Application Permitted</text:p>
          </table:table-cell>
          <table:table-cell office:value-type="float" office:value="11" table:style-name="ce82">
            <text:p>11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95"/>
          <table:table-cell table:style-name="ce44"/>
          <table:table-cell office:value-type="float" office:value="11" table:style-name="ce44">
            <text:p>11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Rear Of 57 - 63 Russell Rise Luton Bedfordshire LU1 5E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number-columns-repeated="2" table:style-name="ce82"/>
          <table:table-cell table:style-name="ce95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156/FUL | Received: Tue 06 Dec 2016 | Validated: Wed 25 Jan 2017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3 bed houses</text:p>
          </table:table-cell>
          <table:table-cell table:number-columns-repeated="2" table:style-name="ce123"/>
          <table:table-cell table:style-name="ce95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The Compasses 11 Farley Hill Luton Bedfordshire LU1 5EE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1 bed flats</text:p>
          </table:table-cell>
          <table:table-cell table:style-name="ce82"/>
          <table:table-cell table:style-name="ce123"/>
          <table:table-cell table:style-name="ce95"/>
          <table:table-cell office:value-type="float" office:value="10" table:style-name="ce44">
            <text:p>10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129/DOC | Received: Fri 02 Dec 2016 | Validated: Fri 02 Dec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office:value-type="date" office:date-value="2016-12-01T00:00:00" table:style-name="ce83">
            <text:p>Dec-16</text:p>
          </table:table-cell>
          <table:table-cell table:style-name="ce88"/>
          <table:table-cell office:value-type="float" office:value="106" table:formula="of:=SUM([.C5:.C24])" table:style-name="ce85">
            <text:p>106</text:p>
          </table:table-cell>
          <table:table-cell table:style-name="ce85"/>
          <table:table-cell table:style-name="ce128"/>
          <table:table-cell table:style-name="ce125"/>
          <table:table-cell table:style-name="ce126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75"/>
          <table:table-cell table:style-name="ce142"/>
          <table:table-cell table:number-columns-repeated="2" table:style-name="ce44"/>
          <table:table-cell table:style-name="ce82"/>
          <table:table-cell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Adj. To 8A Riddy Lane Luton LU3 2A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style-name="ce123"/>
          <table:table-cell table:style-name="ce82"/>
          <table:table-cell table:style-name="ce95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120/FUL | Received: Wed 30 Nov 2016 | Validated: Fri 09 Dec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81"/>
          <table:table-cell office:value-type="string" table:style-name="ce76">
            <text:p>Rear Of 28A Guildford Street Luton Bedfordshire LU1 2N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me</text:p>
          </table:table-cell>
          <table:table-cell table:number-columns-repeated="2" table:style-name="ce123"/>
          <table:table-cell table:style-name="ce95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81"/>
          <table:table-cell office:value-type="string" table:style-name="ce78">
            <text:p>Ref. No: 16/02116/COM | Received: Wed 30 Nov 2016 | Validated: Wed 30 Nov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81"/>
          <table:table-cell office:value-type="string" table:style-name="ce76">
            <text:p>8-10 George Street West Luton LU1 2D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123"/>
          <table:table-cell table:style-name="ce95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81"/>
          <table:table-cell office:value-type="string" table:style-name="ce78">
            <text:p>Ref. No: 16/02119/FUL | Received: Wed 30 Nov 2016 | Validated: Mon 19 Dec 2016 | Status: PER - Application Permitted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95"/>
          <table:table-cell table:style-name="ce44"/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81"/>
          <table:table-cell office:value-type="string" table:style-name="ce76">
            <text:p>15 Hitchin Road Luton Bedfordshire LU2 0EJ</text:p>
          </table:table-cell>
          <table:table-cell office:value-type="float" office:value="97" table:style-name="ce44">
            <text:p>97</text:p>
          </table:table-cell>
          <table:table-cell office:value-type="string" table:style-name="ce44">
            <text:p>Aff flats</text:p>
          </table:table-cell>
          <table:table-cell table:number-columns-repeated="2" table:style-name="ce123"/>
          <table:table-cell table:style-name="ce95"/>
          <table:table-cell table:number-columns-repeated="4" table:style-name="ce44"/>
          <table:table-cell office:value-type="float" office:value="97" table:style-name="ce44">
            <text:p>97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81"/>
          <table:table-cell office:value-type="string" table:style-name="ce78">
            <text:p>Ref. No: 16/02112/DOC | Received: Tue 29 Nov 2016 | Validated: Tue 29 Nov 2016 | Status: PER - Application Permitted</text:p>
          </table:table-cell>
          <table:table-cell table:number-columns-repeated="2" table:style-name="ce38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81"/>
          <table:table-cell office:value-type="string" table:style-name="ce76">
            <text:p>Langham House West Mill Street Luton Bedfordshire LU1 2N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number-columns-repeated="2" table:style-name="ce123"/>
          <table:table-cell table:style-name="ce95"/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101/COM | Received: Fri 25 Nov 2016 | Validated: Mon 28 Nov 2016 | Status: PER - Application Permitted</text:p>
          </table:table-cell>
          <table:table-cell table:number-columns-repeated="2" table:style-name="ce38"/>
          <table:table-cell table:style-name="ce123"/>
          <table:table-cell table:style-name="ce82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5">
          <table:table-cell table:style-name="ce75"/>
          <table:table-cell office:value-type="string" table:style-name="ce76">
            <text:p>Land Adj 79A Oakley Road &amp; Land Adj 102 Humberstone Road Luton Bedfordshire LU4 9PX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houses</text:p>
          </table:table-cell>
          <table:table-cell table:style-name="ce123"/>
          <table:table-cell table:style-name="ce82"/>
          <table:table-cell table:style-name="ce95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080/REMCON | Received: Wed 23 Nov 2016 | Validated: Thu 22 Dec 2016 | Status: PER - Application Permitted</text:p>
          </table:table-cell>
          <table:table-cell table:number-columns-repeated="2" table:style-name="ce44"/>
          <table:table-cell table:style-name="ce123"/>
          <table:table-cell table:style-name="ce82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70-72 Princess Street Luton LU1 5AT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</text:p>
          </table:table-cell>
          <table:table-cell table:style-name="ce123"/>
          <table:table-cell table:style-name="ce82"/>
          <table:table-cell table:style-name="ce95"/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027/FUL | Received: Tue 15 Nov 2016 | Validated: Mon 09 Jan 2017 | Status: PER - Application Permitted</text:p>
          </table:table-cell>
          <table:table-cell table:number-columns-repeated="2" table:style-name="ce44"/>
          <table:table-cell table:style-name="ce82"/>
          <table:table-cell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45 - 47 Collingdon Street Luton Bedfordshire LU1 1RT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</text:p>
          </table:table-cell>
          <table:table-cell table:number-columns-repeated="2" table:style-name="ce44"/>
          <table:table-cell table:style-name="ce38"/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2029/DOC | Received: Mon 14 Nov 2016 | Validated: Mon 14 Nov 2016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tudios</text:p>
          </table:table-cell>
          <table:table-cell table:number-columns-repeated="2" table:style-name="ce123"/>
          <table:table-cell table:style-name="ce95"/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7 High Town Road Luton LU2 0B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style-name="ce123"/>
          <table:table-cell table:style-name="ce82"/>
          <table:table-cell table:style-name="ce95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995/DOC | Received: Tue 08 Nov 2016 | Validated: Fri 25 Nov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951/FUL | Received: Tue 01 Nov 2016 | Validated: Fri 04 Nov 2016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style-name="ce82"/>
          <table:table-cell table:style-name="ce123"/>
          <table:table-cell table:style-name="ce95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office:value-type="date" office:date-value="2016-11-01T00:00:00" table:style-name="ce143">
            <text:p>Nov-16</text:p>
          </table:table-cell>
          <table:table-cell table:style-name="ce144"/>
          <table:table-cell office:value-type="float" office:value="133" table:formula="of:=SUM([.C27:.C45])" table:style-name="ce145">
            <text:p>133</text:p>
          </table:table-cell>
          <table:table-cell table:style-name="ce145"/>
          <table:table-cell table:style-name="ce128"/>
          <table:table-cell table:style-name="ce125"/>
          <table:table-cell table:style-name="ce126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81"/>
          <table:table-cell table:style-name="ce80"/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241 Beechwood Road Luton LU4 9R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928/FUL | Received: Fri 28 Oct 2016 | Validated: Tue 08 Nov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95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Rear Of 93 - 99 Clarendon Road Luton Bedfordshire LU2 7P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<text:s/>house</text:p>
          </table:table-cell>
          <table:table-cell table:number-columns-repeated="2" table:style-name="ce123"/>
          <table:table-cell table:style-name="ce95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912/FUL | Received: Wed 26 Oct 2016 | Validated: Fri 28 Oct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Rivergate Towers 56 Hart Hill Drive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studio</text:p>
          </table:table-cell>
          <table:table-cell table:number-columns-repeated="2" table:style-name="ce123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911/FUL | Received: Wed 26 Oct 2016 | Validated: Mon 31 Oct 2016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table:number-columns-repeated="2" table:style-name="ce123"/>
          <table:table-cell table:style-name="ce95"/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2">
          <table:table-cell table:style-name="ce81"/>
          <table:table-cell office:value-type="string" table:style-name="ce76">
            <text:p>The King Harry 33 Fermor Crescent Luton Bedfordshire LU2 9HU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houses</text:p>
          </table:table-cell>
          <table:table-cell table:number-columns-repeated="2" table:style-name="ce123"/>
          <table:table-cell table:style-name="ce38"/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9"/>
          <table:table-cell office:value-type="string" table:style-name="ce78">
            <text:p>Ref. No: 16/01863/MMAMD | Received: Mon 17 Oct 2016 | Validated: Mon 17 Oct 2016 | Status: PER - Application Permitted</text:p>
          </table:table-cell>
          <table:table-cell table:number-columns-repeated="4" table:style-name="ce44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Adj To 16 Bury Park Road Luton LU1 1H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820/FUL | Received: Tue 11 Oct 2016 | Validated: Thu 03 Nov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Napier House 17 - 21 Napier Road Luton Bedfordshire LU1 1R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table:style-name="ce82"/>
          <table:table-cell table:style-name="ce123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805/FUL | Received: Mon 10 Oct 2016 | Validated: Fri 28 Oct 2016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style-name="ce123"/>
          <table:table-cell table:style-name="ce82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53 New Town Street Luton Bedfordshire LU1 3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table:number-columns-repeated="2" table:style-name="ce82"/>
          <table:table-cell table:style-name="ce38"/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787/DOC | Received: Wed 05 Oct 2016 | Validated: Thu 03 Nov 2016 | Status: PER - Application Permitted</text:p>
          </table:table-cell>
          <table:table-cell table:number-columns-repeated="2" table:style-name="ce44"/>
          <table:table-cell table:number-columns-repeated="2" table:style-name="ce82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office:value-type="date" office:date-value="2016-10-01T00:00:00" table:style-name="ce83">
            <text:p>Oct-16</text:p>
          </table:table-cell>
          <table:table-cell table:style-name="ce84"/>
          <table:table-cell office:value-type="float" office:value="22" table:formula="of:=SUM([.C48:.C61])" table:style-name="ce85">
            <text:p>22</text:p>
          </table:table-cell>
          <table:table-cell table:style-name="ce85"/>
          <table:table-cell table:number-columns-repeated="2" table:style-name="ce125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style-name="ce123"/>
          <table:table-cell table:style-name="ce82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The Laurels Ely Way Luton Bedfordshire LU4 9QN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3/4 bed homes</text:p>
          </table:table-cell>
          <table:table-cell table:style-name="ce82"/>
          <table:table-cell table:style-name="ce123"/>
          <table:table-cell table:style-name="ce38"/>
          <table:table-cell table:number-columns-repeated="2" table:style-name="ce44"/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749/DOC | Received: Thu 29 Sep 2016 | Validated: Tue 04 Oct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Adj. To 76 Claremont Road Luton Bedfordshire LU4 8L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</text:p>
          </table:table-cell>
          <table:table-cell table:number-columns-repeated="2" table:style-name="ce123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81"/>
          <table:table-cell office:value-type="string" table:style-name="ce78">
            <text:p>Ref. No: 16/01733/DOC | Received: Tue 27 Sep 2016 | Validated: Thu 29 Sep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697/DOC | Received: Tue 20 Sep 2016 | Validated: Fri 23 Sep 2016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82"/>
          <table:table-cell table:style-name="ce123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Adj. To 1 Nursery Road Luton Bedfordshire LU3 2R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house</text:p>
          </table:table-cell>
          <table:table-cell table:style-name="ce123"/>
          <table:table-cell table:style-name="ce82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690/FUL | Received: Mon 19 Sep 2016 | Validated: Thu 22 Sep 2016 | Status: PER - Application Permitted</text:p>
          </table:table-cell>
          <table:table-cell table:number-columns-repeated="2" table:style-name="ce44"/>
          <table:table-cell table:style-name="ce123"/>
          <table:table-cell table:style-name="ce82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29 Brussels Way Luton Bedfordshire LU3 3T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620/DOC | Received: Wed 07 Sep 2016 | Validated: Wed 07 Sep 2016 | Status: PER - Application Permitted</text:p>
          </table:table-cell>
          <table:table-cell table:number-columns-repeated="2" table:style-name="ce44"/>
          <table:table-cell table:style-name="ce82"/>
          <table:table-cell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office:value-type="date" office:date-value="2016-09-01T00:00:00" table:style-name="ce83">
            <text:p>Sep-16</text:p>
          </table:table-cell>
          <table:table-cell table:style-name="ce84"/>
          <table:table-cell office:value-type="float" office:value="19" table:formula="of:=SUM([.C64:.C72])" table:style-name="ce85">
            <text:p>19</text:p>
          </table:table-cell>
          <table:table-cell table:style-name="ce85"/>
          <table:table-cell table:style-name="ce128"/>
          <table:table-cell table:style-name="ce125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82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32 St Ethelbert Avenue Luton Bedfordshire LU3 1Q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602/DOC | Received: Wed 31 Aug 2016 | Validated: Tue 06 Sep 2016 | Status: PER - Application Permitted</text:p>
          </table:table-cell>
          <table:table-cell table:number-columns-repeated="2" table:style-name="ce44"/>
          <table:table-cell table:style-name="ce82"/>
          <table:table-cell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81"/>
          <table:table-cell office:value-type="string" table:style-name="ce76">
            <text:p>81 Oakley Road Luton Bedfordshire LU4 9PX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houses</text:p>
          </table:table-cell>
          <table:table-cell table:number-columns-repeated="2" table:style-name="ce82"/>
          <table:table-cell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536/DOC | Received: Fri 26 Aug 2016 | Validated: Fri 26 Aug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2 Coverdale Luton Bedfordshire LU4 9J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s</text:p>
          </table:table-cell>
          <table:table-cell table:number-columns-repeated="2" table:style-name="ce123"/>
          <table:table-cell table:style-name="ce38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555/FUL | Received: Fri 26 Aug 2016 | Validated: Tue 30 Aug 2016 | Status: PER - Application Permitted</text:p>
          </table:table-cell>
          <table:table-cell table:number-columns-repeated="2" table:style-name="ce44"/>
          <table:table-cell table:number-columns-repeated="2" table:style-name="ce82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74 Wellington Street Luton Bedfordshire LU1 5A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table:number-columns-repeated="2" table:style-name="ce123"/>
          <table:table-cell table:style-name="ce38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542/FUL | Received: Wed 24 Aug 2016 | Validated: Mon 05 Sep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Royal Court 114 Marsh Road Luton Bedfordshire LU3 2N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1 bed aps</text:p>
          </table:table-cell>
          <table:table-cell table:number-columns-repeated="2" table:style-name="ce123"/>
          <table:table-cell table:style-name="ce38"/>
          <table:table-cell office:value-type="float" office:value="19" table:style-name="ce44">
            <text:p>19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517/DOC | Received: Mon 22 Aug 2016 | Validated: Tue 23 Aug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76-180A Dunstable Road Luton Bedfordshire LU4 8JJ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flats</text:p>
          </table:table-cell>
          <table:table-cell table:number-columns-repeated="2" table:style-name="ce82"/>
          <table:table-cell table:style-name="ce38"/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428/DOC | Received: Tue 09 Aug 2016 | Validated: Tue 09 Aug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211A Marsh Road Luton Bedfordshire LU3 2R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table:number-columns-repeated="2" table:style-name="ce123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430/FUL | Received: Tue 09 Aug 2016 | Validated: Mon 03 Oct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49 Icknield Way Luton Bedfordshire LU3 2B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style-name="ce82"/>
          <table:table-cell table:style-name="ce123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415/DOC | Received: Mon 08 Aug 2016 | Validated: Tue 09 Aug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office:value-type="date" office:date-value="2016-08-01T00:00:00" table:style-name="ce83">
            <text:p>Aug-16</text:p>
          </table:table-cell>
          <table:table-cell table:style-name="ce84"/>
          <table:table-cell office:value-type="float" office:value="32" table:formula="of:=SUM([.C75:.C90])" table:style-name="ce85">
            <text:p>32</text:p>
          </table:table-cell>
          <table:table-cell table:style-name="ce85"/>
          <table:table-cell table:number-columns-repeated="2" table:style-name="ce125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Rear Of 63-65 Lewsey Road Luton Bedfordshire LU4 0E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semis</text:p>
          </table:table-cell>
          <table:table-cell table:number-columns-repeated="2" table:style-name="ce123"/>
          <table:table-cell table:style-name="ce38"/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81"/>
          <table:table-cell office:value-type="string" table:style-name="ce78">
            <text:p>Ref. No: 16/01406/FUL | Received: Thu 28 Jul 2016 | Validated: Mon 15 Aug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The Former Drill Hall Site Old Bedford Road Luton Bedfordshire</text:p>
          </table:table-cell>
          <table:table-cell office:value-type="float" office:value="80" table:style-name="ce44">
            <text:p>80</text:p>
          </table:table-cell>
          <table:table-cell office:value-type="string" table:style-name="ce44">
            <text:p>1/2 bed flats</text:p>
          </table:table-cell>
          <table:table-cell table:number-columns-repeated="2" table:style-name="ce123"/>
          <table:table-cell table:style-name="ce38"/>
          <table:table-cell office:value-type="float" office:value="40" table:style-name="ce44">
            <text:p>40</text:p>
          </table:table-cell>
          <table:table-cell office:value-type="float" office:value="40" table:style-name="ce44">
            <text:p>40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377/DOC | Received: Mon 25 Jul 2016 | Validated: Mon 25 Jul 2016 | Status: PER - Application Permitted</text:p>
          </table:table-cell>
          <table:table-cell table:number-columns-repeated="2" table:style-name="ce44"/>
          <table:table-cell table:style-name="ce123"/>
          <table:table-cell table:style-name="ce82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Abigail Close Luton Bedfordshire LU3 1ND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table:number-columns-repeated="2" table:style-name="ce123"/>
          <table:table-cell table:style-name="ce38"/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326/AMEND | Received: Thu 21 Jul 2016 | Validated: Thu 21 Jul 2016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 -aff</text:p>
          </table:table-cell>
          <table:table-cell table:style-name="ce82"/>
          <table:table-cell table:style-name="ce123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5">
          <table:table-cell table:style-name="ce79"/>
          <table:table-cell office:value-type="string" table:style-name="ce76">
            <text:p>Leagrave &amp; Limbury Royal British Legion Club 112-114 Marsh Road Luton Bedfordshire LU3 2N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1 bed flats</text:p>
          </table:table-cell>
          <table:table-cell table:number-columns-repeated="2" table:style-name="ce44"/>
          <table:table-cell table:style-name="ce38"/>
          <table:table-cell office:value-type="float" office:value="19" table:style-name="ce44">
            <text:p>19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81"/>
          <table:table-cell office:value-type="string" table:style-name="ce78">
            <text:p>Ref. No: 16/01228/DOC | Received: Fri 08 Jul 2016 | Validated: Fri 08 Jul 2016 | Status: PER - Application Permitted</text:p>
          </table:table-cell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30 Guildford Street Luton Bedfordshire LU1 2N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text:s text:c="2"/></text:p>
          </table:table-cell>
          <table:table-cell table:number-columns-repeated="2" table:style-name="ce95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206/DOC | Received: Thu 07 Jul 2016 | Validated: Thu 07 Jul 2016 | Status: PER - Application Permitted</text:p>
          </table:table-cell>
          <table:table-cell table:number-columns-repeated="2" table:style-name="ce44"/>
          <table:table-cell table:style-name="ce95"/>
          <table:table-cell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4 Wild Cherry Drive Luton Bedfordshire LU1 3U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2" table:style-name="ce95"/>
          <table:table-cell table:style-name="ce38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223/DOC | Received: Wed 06 Jul 2016 | Validated: Mon 11 Jul 2016 | Status: PER - Application Permitted</text:p>
          </table:table-cell>
          <table:table-cell table:number-columns-repeated="2" table:style-name="ce44"/>
          <table:table-cell table:style-name="ce129"/>
          <table:table-cell table:style-name="ce95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9"/>
          <table:table-cell office:value-type="string" table:style-name="ce76">
            <text:p>25 Derwent Avenue Luton Bedfordshire LU3 2D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215/FUL | Received: Tue 05 Jul 2016 | Validated: Tue 05 Jul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office:value-type="date" office:date-value="2016-07-01T00:00:00" table:style-name="ce83">
            <text:p>Jul-16</text:p>
          </table:table-cell>
          <table:table-cell table:style-name="ce84"/>
          <table:table-cell office:value-type="float" office:value="115" table:formula="of:=SUM([.C93:.C106])" table:style-name="ce85">
            <text:p>115</text:p>
          </table:table-cell>
          <table:table-cell table:style-name="ce85"/>
          <table:table-cell table:number-columns-repeated="2" table:style-name="ce138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style-name="ce95"/>
          <table:table-cell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32 High Street Leagrave Luton Bedfordshire LU4 9L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129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170/FUL | Received: Mon 27 Jun 2016 | Validated: Mon 27 Jun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32 High Street Leagrave Luton Bedfordshire LU4 9L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95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170/FUL | Received: Mon 27 Jun 2016 | Validated: Mon 27 Jun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34 Brantwood Road Luton Bedfordshire LU1 1JJ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table:number-columns-repeated="2" table:style-name="ce129"/>
          <table:table-cell table:style-name="ce38"/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148/FUL | Received: Thu 23 Jun 2016 | Validated: Wed 24 Aug 2016 | Status: PER - Application Permitted</text:p>
          </table:table-cell>
          <table:table-cell table:number-columns-repeated="2" table:style-name="ce44"/>
          <table:table-cell table:number-columns-repeated="2" table:style-name="ce95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127"/>
          <table:table-cell office:value-type="string" table:style-name="ce76">
            <text:p>5 Empress Road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38">
            <text:p>1 bed flats</text:p>
          </table:table-cell>
          <table:table-cell table:number-columns-repeated="3" table:style-name="ce38"/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9"/>
          <table:table-cell office:value-type="string" table:style-name="ce78">
            <text:p>Ref. No: 16/01141/DOC | Received: Wed 22 Jun 2016 | Validated: Mon 27 Jun 2016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number-columns-repeated="3" table:style-name="ce38"/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office:value-type="float" office:value="2" table:style-name="ce44">
            <text:p>2</text:p>
          </table:table-cell>
          <table:table-cell office:value-type="string" table:style-name="ce44">
            <text:p>semis</text:p>
          </table:table-cell>
          <table:table-cell table:style-name="ce82"/>
          <table:table-cell table:style-name="ce123"/>
          <table:table-cell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Rear Of 136 Marsh Road Luton Bedfordshire LU3 2N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114/FUL | Received: Mon 20 Jun 2016 | Validated: Wed 01 Feb 2017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85 Crawley Green Road Luton Bedfordshire LU2 0J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094/FUL | Received: Fri 17 Jun 2016 | Validated: Mon 04 Jul 2016 | Status: PER - Application Permitted</text:p>
          </table:table-cell>
          <table:table-cell table:number-columns-repeated="2" table:style-name="ce44"/>
          <table:table-cell table:style-name="ce123"/>
          <table:table-cell table:style-name="ce82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80 - 88 Collingdon Street Luton Bedfordshire LU1 1RX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apartments</text:p>
          </table:table-cell>
          <table:table-cell table:number-columns-repeated="2" table:style-name="ce123"/>
          <table:table-cell table:style-name="ce38"/>
          <table:table-cell table:number-columns-repeated="4" table:style-name="ce44"/>
          <table:table-cell office:value-type="float" office:value="18" table:style-name="ce44">
            <text:p>18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1030/COM | Received: Thu 09 Jun 2016 | Validated: Mon 20 Jun 2016 | Status: PER - Application Permitted</text:p>
          </table:table-cell>
          <table:table-cell table:number-columns-repeated="2" table:style-name="ce44"/>
          <table:table-cell table:number-columns-repeated="2"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office:value-type="date" office:date-value="2016-06-01T00:00:00" table:style-name="ce114">
            <text:p>Jun-16</text:p>
          </table:table-cell>
          <table:table-cell table:style-name="ce115"/>
          <table:table-cell office:value-type="float" office:value="41" table:formula="of:=SUM([.C109:.C123])" table:style-name="ce85">
            <text:p>41</text:p>
          </table:table-cell>
          <table:table-cell table:number-columns-repeated="3" table:style-name="ce85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style-name="ce82"/>
          <table:table-cell table:style-name="ce123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41 Littlefield Road Luton Bedfordshire LU2 9B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129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919/DOC | Received: Tue 31 May 2016 | Validated: Tue 14 Jun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6 - 8 Gordon Street Luton Bedfordshire LU1 2QP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</text:p>
          </table:table-cell>
          <table:table-cell table:number-columns-repeated="2" table:style-name="ce44"/>
          <table:table-cell table:style-name="ce38"/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9"/>
          <table:table-cell office:value-type="string" table:style-name="ce78">
            <text:p>Ref. No: 16/00943/FUL | Received: Fri 27 May 2016 | Validated: Mon 25 Jul 2016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29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The Stop 42 - 44 Park Street Luton Bedfordshire LU1 3ET</text:p>
          </table:table-cell>
          <table:table-cell office:value-type="float" office:value="33" table:style-name="ce44">
            <text:p>33</text:p>
          </table:table-cell>
          <table:table-cell office:value-type="string" table:style-name="ce44">
            <text:p>student rooms</text:p>
          </table:table-cell>
          <table:table-cell table:number-columns-repeated="2" table:style-name="ce95"/>
          <table:table-cell table:style-name="ce38"/>
          <table:table-cell office:value-type="float" office:value="33" table:style-name="ce44">
            <text:p>33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127"/>
          <table:table-cell office:value-type="string" table:style-name="ce78">
            <text:p>Ref. No: 16/00894/DOC | Received: Tue 24 May 2016 | Validated: Tue 24 May 2016 | Status: PER - Application Permitted</text:p>
          </table:table-cell>
          <table:table-cell table:number-columns-repeated="4" table:style-name="ce44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Adjacent To 32 Bank Close Luton Bedfordshire LU4 9NX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number-columns-repeated="2" table:style-name="ce123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916/FUL | Received: Mon 23 May 2016 | Validated: Mon 27 Jun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Rear Of 4 To 18 Strathmore Avenue Luton Bedfordshire LU1 3NZ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terraced houses</text:p>
          </table:table-cell>
          <table:table-cell table:number-columns-repeated="2" table:style-name="ce129"/>
          <table:table-cell table:style-name="ce38"/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875/DOC | Received: Fri 20 May 2016 | Validated: Mon 23 May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At Site Of 2 Thornhill Road Luton Bedfordshire LU4 8EY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houses</text:p>
          </table:table-cell>
          <table:table-cell table:style-name="ce95"/>
          <table:table-cell table:style-name="ce129"/>
          <table:table-cell table:style-name="ce38"/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907/DOC | Received: Fri 20 May 2016 | Validated: Fri 27 May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Grant Thornton House 24 - 26 Rothesay Road Luton Bedfordshire LU1 1QX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flats</text:p>
          </table:table-cell>
          <table:table-cell table:number-columns-repeated="2" table:style-name="ce129"/>
          <table:table-cell table:style-name="ce38"/>
          <table:table-cell table:number-columns-repeated="4" table:style-name="ce44"/>
          <table:table-cell office:value-type="float" office:value="15" table:style-name="ce44">
            <text:p>15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858/COM | Received: Wed 18 May 2016 | Validated: Wed 18 May 2016 | Status: Unknown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2 - 14 Park Street Luton Bedfordshire LU1 3EP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flats</text:p>
          </table:table-cell>
          <table:table-cell table:style-name="ce95"/>
          <table:table-cell table:style-name="ce129"/>
          <table:table-cell table:style-name="ce38"/>
          <table:table-cell table:number-columns-repeated="4" table:style-name="ce44"/>
          <table:table-cell office:value-type="float" office:value="9" table:style-name="ce44">
            <text:p>9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785/FUL | Received: Wed 04 May 2016 | Validated: Tue 17 May 2016 | Status: PER - Application Permitted</text:p>
          </table:table-cell>
          <table:table-cell table:number-columns-repeated="2" table:style-name="ce44"/>
          <table:table-cell table:number-columns-repeated="2" table:style-name="ce95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office:value-type="date" office:date-value="2016-05-01T00:00:00" table:style-name="ce83">
            <text:p>May-16</text:p>
          </table:table-cell>
          <table:table-cell table:style-name="ce84"/>
          <table:table-cell office:value-type="float" office:value="77" table:formula="of:=SUM([.C126:.C141])" table:style-name="ce85">
            <text:p>77</text:p>
          </table:table-cell>
          <table:table-cell table:style-name="ce85"/>
          <table:table-cell table:number-columns-repeated="2" table:style-name="ce138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number-columns-repeated="2" table:style-name="ce44"/>
          <table:table-cell table:style-name="ce129"/>
          <table:table-cell table:style-name="ce95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52 Windsor Walk Luton Bedfordshire LU1 5D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129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747/COU | Received: Wed 27 Apr 2016 | Validated: Wed 11 May 2016 | Status: PER - Application Permitted</text:p>
          </table:table-cell>
          <table:table-cell table:number-columns-repeated="2" table:style-name="ce44"/>
          <table:table-cell table:style-name="ce129"/>
          <table:table-cell table:style-name="ce95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Rear Of 23 Langford Drive Luton Bedfordshire LU2 9A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29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736/DOC | Received: Tue 26 Apr 2016 | Validated: Fri 29 Apr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Adjacent To 6 Wendover Way Luton Bedfordshire LU2 7L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style-name="ce95"/>
          <table:table-cell table:style-name="ce129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number-columns-repeated="16371"/>
        </table:table-row>
        <table:table-row table:style-name="ro4">
          <table:table-cell table:style-name="ce79"/>
          <table:table-cell office:value-type="string" table:style-name="ce78">
            <text:p>Ref. No: 16/00717/FUL | Received: Thu 21 Apr 2016 | Validated: Tue 26 Apr 2016 | Status: PER - Application Permitted</text:p>
          </table:table-cell>
          <table:table-cell table:number-columns-repeated="2" table:style-name="ce44"/>
          <table:table-cell table:number-columns-repeated="3"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Burfield Court Handcross Road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table:number-columns-repeated="2" table:style-name="ce129"/>
          <table:table-cell table:style-name="ce38"/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703/DOC | Received: Wed 20 Apr 2016 | Validated: Mon 25 Apr 2016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number-columns-repeated="2" table:style-name="ce129"/>
          <table:table-cell table:style-name="ce38"/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41"/>
          <table:table-cell table:number-columns-repeated="16371"/>
        </table:table-row>
        <table:table-row table:style-name="ro2">
          <table:table-cell table:style-name="ce81"/>
          <table:table-cell office:value-type="string" table:style-name="ce76">
            <text:p>Tracey Court 76 Hibbert Street Luton Bedfordshire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table:number-columns-repeated="2" table:style-name="ce95"/>
          <table:table-cell table:style-name="ce38"/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696/FUL | Received: Tue 19 Apr 2016 | Validated: Tue 12 Jul 2016 | Status: PER - Application Permitted</text:p>
          </table:table-cell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55 George Street And 2B George Street West Luton Bedfordshire LU1 2AL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table:number-columns-repeated="2" table:style-name="ce129"/>
          <table:table-cell table:style-name="ce38"/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678/FUL | Received: Fri 15 Apr 2016 | Validated: Tue 07 Jun 2016 | Status: PER - Application Permitted</text:p>
          </table:table-cell>
          <table:table-cell table:number-columns-repeated="2" table:style-name="ce44"/>
          <table:table-cell table:number-columns-repeated="2" table:style-name="ce95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Chubb House 400 Dallow Road Luton Bedfordshire LU1 1UL</text:p>
          </table:table-cell>
          <table:table-cell office:value-type="float" office:value="130" table:style-name="ce44">
            <text:p>130</text:p>
          </table:table-cell>
          <table:table-cell office:value-type="string" table:style-name="ce44">
            <text:p>Res units</text:p>
          </table:table-cell>
          <table:table-cell table:number-columns-repeated="2" table:style-name="ce95"/>
          <table:table-cell table:style-name="ce38"/>
          <table:table-cell table:number-columns-repeated="4" table:style-name="ce44"/>
          <table:table-cell office:value-type="float" office:value="130" table:style-name="ce44">
            <text:p>130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677/COM | Received: Fri 15 Apr 2016 | Validated: Mon 18 Apr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3 Collingdon Street Luton Bedfordshire LU1 1RT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table:number-columns-repeated="2" table:style-name="ce129"/>
          <table:table-cell table:style-name="ce38"/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603/FUL | Received: Mon 04 Apr 2016 | Validated: Fri 08 Apr 2016 | Status: PER - Application Permitted</text:p>
          </table:table-cell>
          <table:table-cell table:number-columns-repeated="2" table:style-name="ce44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41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Land Adjoining (designated AONB) Turnpike Drive Luton Bedfordshire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houses</text:p>
          </table:table-cell>
          <table:table-cell table:number-columns-repeated="2" table:style-name="ce129"/>
          <table:table-cell table:style-name="ce38"/>
          <table:table-cell table:number-columns-repeated="4" table:style-name="ce44"/>
          <table:table-cell office:value-type="float" office:value="19" table:style-name="ce44">
            <text:p>19</text:p>
          </table:table-cell>
          <table:table-cell table:style-name="ce141"/>
          <table:table-cell table:number-columns-repeated="16371"/>
        </table:table-row>
        <table:table-row table:style-name="ro4">
          <table:table-cell table:style-name="ce81"/>
          <table:table-cell office:value-type="string" table:style-name="ce78">
            <text:p>Ref. No: 16/00580/DOC | Received: Mon 04 Apr 2016 | Validated: Thu 07 Apr 2016 | Status: PER - Application Permitted</text:p>
          </table:table-cell>
          <table:table-cell table:style-name="ce44"/>
          <table:table-cell table:style-name="ce38"/>
          <table:table-cell table:style-name="ce126"/>
          <table:table-cell table:style-name="ce138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office:value-type="date" office:date-value="2016-04-01T00:00:00" table:style-name="ce83">
            <text:p>Apr-16</text:p>
          </table:table-cell>
          <table:table-cell table:style-name="ce84"/>
          <table:table-cell office:value-type="float" office:value="177" table:formula="of:=SUM([.C144:.C161])" table:style-name="ce85">
            <text:p>177</text:p>
          </table:table-cell>
          <table:table-cell office:value-type="float" office:value="177" table:formula="of:=SUM([.C162])" table:style-name="ce5">
            <text:p>177</text:p>
          </table:table-cell>
          <table:table-cell table:number-columns-repeated="2" table:style-name="ce126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127"/>
          <table:table-cell table:style-name="ce124"/>
          <table:table-cell table:style-name="ce44"/>
          <table:table-cell table:number-columns-repeated="4"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9"/>
          <table:table-cell office:value-type="string" table:style-name="ce76">
            <text:p>Land Adjacent To 76 Enderby Road Luton Bedfordshire LU3 2HQ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2 bed flats</text:p>
          </table:table-cell>
          <table:table-cell table:number-columns-repeated="3"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03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529/AMEND | Received: Tue 22 Mar 2016 | Validated: Wed 23 Mar 2016 | Status: PER - Application Permitted</text:p>
          </table:table-cell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Ash Villa 52 Napier Road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flats</text:p>
          </table:table-cell>
          <table:table-cell table:number-columns-repeated="2" table:style-name="ce129"/>
          <table:table-cell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518/FUL | Received: Mon 21 Mar 2016 | Validated: Tue 05 Apr 2016 | Status: PER - Application Permitted</text:p>
          </table:table-cell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Car Park Adjacent 54 Duke Street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38">
            <text:p>1 bed flats</text:p>
          </table:table-cell>
          <table:table-cell table:style-name="ce95"/>
          <table:table-cell table:style-name="ce129"/>
          <table:table-cell table:style-name="ce38"/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03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517/FUL | Received: Mon 21 Mar 2016 | Validated: Fri 08 Apr 2016 | Status: REF - Application Refused</text:p>
          </table:table-cell>
          <table:table-cell office:value-type="float" office:value="3" table:style-name="ce44">
            <text:p>3</text:p>
          </table:table-cell>
          <table:table-cell office:value-type="string" table:style-name="ce38">
            <text:p><text:s/>studios</text:p>
          </table:table-cell>
          <table:table-cell table:number-columns-repeated="2" table:style-name="ce129"/>
          <table:table-cell table:style-name="ce38"/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03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Guardian Industrial Estate Dallow Road Luton Bedfordshire LU1 1NA</text:p>
          </table:table-cell>
          <table:table-cell office:value-type="float" office:value="49" table:style-name="ce44">
            <text:p>49</text:p>
          </table:table-cell>
          <table:table-cell office:value-type="string" table:style-name="ce38">
            <text:p>houses</text:p>
          </table:table-cell>
          <table:table-cell table:number-columns-repeated="2" table:style-name="ce129"/>
          <table:table-cell table:style-name="ce38"/>
          <table:table-cell table:number-columns-repeated="4" table:style-name="ce44"/>
          <table:table-cell office:value-type="float" office:value="49" table:style-name="ce44">
            <text:p>49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27"/>
          <table:table-cell office:value-type="string" table:style-name="ce78">
            <text:p>Ref. No: 16/00487/DOC | Received: Thu 17 Mar 2016 | Validated: Wed 30 Mar 2016 | Status: PER - Application Permitted</text:p>
          </table:table-cell>
          <table:table-cell table:style-name="ce44"/>
          <table:table-cell table:number-columns-repeated="4"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9"/>
          <table:table-cell office:value-type="string" table:style-name="ce76">
            <text:p>Chandos House Crescent Rise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flat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551/DOC | Received: Thu 17 Mar 2016 | Validated: Thu 14 Apr 2016 | Status: PER - Application Permitted</text:p>
          </table:table-cell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9"/>
          <table:table-cell office:value-type="string" table:style-name="ce76">
            <text:p>Guardian Industrial Estate Dallow Road Luton Bedfordshire LU1 1NA</text:p>
          </table:table-cell>
          <table:table-cell office:value-type="float" office:value="64" table:style-name="ce44">
            <text:p>64</text:p>
          </table:table-cell>
          <table:table-cell office:value-type="string" table:style-name="ce38">
            <text:p>home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64" table:style-name="ce44">
            <text:p>64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484/DOC | Received: Thu 17 Mar 2016 | Validated: Wed 30 Mar 2016 | Status: PER - Application Permitted</text:p>
          </table:table-cell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9"/>
          <table:table-cell office:value-type="string" table:style-name="ce76">
            <text:p>52 Duke Street Luton Bedfordshire LU2 0HH</text:p>
          </table:table-cell>
          <table:table-cell office:value-type="float" office:value="12" table:style-name="ce44">
            <text:p>12</text:p>
          </table:table-cell>
          <table:table-cell office:value-type="string" table:style-name="ce38">
            <text:p>Apartment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367/DOC | Received: Fri 04 Mar 2016 | Validated: Mon 07 Mar 2016 | Status: PER - Application Permitted</text:p>
          </table:table-cell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office:value-type="date" office:date-value="2016-03-01T00:00:00" table:style-name="ce83">
            <text:p>Mar-16</text:p>
          </table:table-cell>
          <table:table-cell table:style-name="ce84"/>
          <table:table-cell office:value-type="float" office:value="141" table:formula="of:=SUM([.C164:.C177])" table:style-name="ce85">
            <text:p>141</text:p>
          </table:table-cell>
          <table:table-cell table:style-name="ce5"/>
          <table:table-cell table:number-columns-repeated="2" table:style-name="ce138"/>
          <table:table-cell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75"/>
          <table:table-cell table:style-name="ce80"/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5"/>
          <table:table-cell office:value-type="string" table:style-name="ce76">
            <text:p>1 Park Terrace Manor Road Luton Bedfordshire LU1 3HN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house</text:p>
          </table:table-cell>
          <table:table-cell table:number-columns-repeated="2" table:style-name="ce129"/>
          <table:table-cell table:style-name="ce38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325/COM | Received: Fri 26 Feb 2016 | Validated: Wed 09 Mar 2016 | Status: PER - Application Permitted</text:p>
          </table:table-cell>
          <table:table-cell table:style-name="ce44"/>
          <table:table-cell table:style-name="ce38"/>
          <table:table-cell table:number-columns-repeated="2" table:style-name="ce129"/>
          <table:table-cell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9"/>
          <table:table-cell office:value-type="string" table:style-name="ce76">
            <text:p>30 Turners Road South Luton Bedfordshire LU2 0PH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1 bed semi</text:p>
          </table:table-cell>
          <table:table-cell table:number-columns-repeated="3" table:style-name="ce38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03"/>
          <table:table-cell table:number-columns-repeated="16371"/>
        </table:table-row>
        <table:table-row table:style-name="ro4">
          <table:table-cell table:style-name="ce75"/>
          <table:table-cell office:value-type="string" table:style-name="ce78">
            <text:p>Ref. No: 16/00279/FUL | Received: Mon 22 Feb 2016 | Validated: Mon 25 Apr 2016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3 bed house</text:p>
          </table:table-cell>
          <table:table-cell table:number-columns-repeated="2" table:style-name="ce129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03"/>
          <table:table-cell table:number-columns-repeated="16371"/>
        </table:table-row>
        <table:table-row table:style-name="ro2">
          <table:table-cell table:style-name="ce127"/>
          <table:table-cell office:value-type="string" table:style-name="ce76">
            <text:p>124 Crawley Green Road Luton Bedfordshire LU2 0QT</text:p>
          </table:table-cell>
          <table:table-cell office:value-type="float" office:value="14" table:style-name="ce44">
            <text:p>14</text:p>
          </table:table-cell>
          <table:table-cell office:value-type="string" table:style-name="ce38">
            <text:p>flat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79"/>
          <table:table-cell office:value-type="string" table:style-name="ce78">
            <text:p>Ref. No: 16/00258/DOC | Received: Thu 18 Feb 2016 | Validated: Mon 22 Feb 2016 | Status: PER - Application Permitted</text:p>
          </table:table-cell>
          <table:table-cell table:style-name="ce44"/>
          <table:table-cell table:number-columns-repeated="4" table:style-name="ce38"/>
          <table:table-cell table:number-columns-repeated="5" table:style-name="ce44"/>
          <table:table-cell table:style-name="ce103"/>
          <table:table-cell table:number-columns-repeated="16371"/>
        </table:table-row>
        <table:table-row table:style-name="ro2">
          <table:table-cell table:style-name="ce79"/>
          <table:table-cell office:value-type="string" table:style-name="ce76">
            <text:p>265 Crawley Green Road Luton Bedfordshire LU2 0QH</text:p>
          </table:table-cell>
          <table:table-cell office:value-type="float" office:value="4" table:style-name="ce44">
            <text:p>4</text:p>
          </table:table-cell>
          <table:table-cell office:value-type="string" table:style-name="ce38">
            <text:p>Maisonette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233/DOC | Received: Tue 16 Feb 2016 | Validated: Fri 19 Feb 2016 | Status: PER - Application Permitted</text:p>
          </table:table-cell>
          <table:table-cell table:number-columns-repeated="5" table:style-name="ce1"/>
          <table:table-cell table:number-columns-repeated="5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Barnard Road Garage Block A Barnard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1">
            <text:p>2 bed semis</text:p>
          </table:table-cell>
          <table:table-cell table:number-columns-repeated="3" table:style-name="ce1"/>
          <table:table-cell table:style-name="ce12"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216/DOC | Received: Mon 15 Feb 2016 | Validated: Fri 19 Feb 2016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1">
            <text:p>2 bed house</text:p>
          </table:table-cell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03"/>
          <table:table-cell table:number-columns-repeated="16371"/>
        </table:table-row>
        <table:table-row table:style-name="ro2">
          <table:table-cell office:value-type="date" office:date-value="2016-02-01T00:00:00" table:style-name="ce114">
            <text:p>Feb-16</text:p>
          </table:table-cell>
          <table:table-cell table:style-name="ce121"/>
          <table:table-cell office:value-type="float" office:value="27" table:formula="of:=SUM([.C180:.C189])" table:style-name="ce5">
            <text:p>27</text:p>
          </table:table-cell>
          <table:table-cell table:number-columns-repeated="4" table:style-name="ce5"/>
          <table:table-cell table:number-columns-repeated="5" table:style-name="ce8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78"/>
          <table:table-cell table:number-columns-repeated="5" table:style-name="ce1"/>
          <table:table-cell table:number-columns-repeated="5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Land Rear Of 23-29 Farley Hill Luton Bedfordshire LU1 5EE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houses</text:p>
          </table:table-cell>
          <table:table-cell table:number-columns-repeated="3" table:style-name="ce1"/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146/REM | Received: Fri 29 Jan 2016 | Validated: Wed 09 Mar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Car Park Adjacent To 15 Oxford Road And 23-27 Union Street Luton Bedfordshire</text:p>
          </table:table-cell>
          <table:table-cell office:value-type="float" office:value="22" table:style-name="ce12">
            <text:p>2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2" table:style-name="ce12">
            <text:p>22</text:p>
          </table:table-cell>
          <table:table-cell table:number-columns-repeated="4" table:style-name="ce12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115/FUL | Received: Tue 26 Jan 2016 | Validated: Mon 22 Feb 2016 | Status: PER - Application Permitted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56 Bramingham Road Luton Bedfordshire LU3 2S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bung</text:p>
          </table:table-cell>
          <table:table-cell table:number-columns-repeated="3" table:style-name="ce1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110/DOC | Received: Mon 25 Jan 2016 | Validated: Mon 25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13 The Dell Luton Bedfordshire LU2 8SX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3" table:style-name="ce1"/>
          <table:table-cell table:number-columns-repeated="5" table:style-name="ce12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067/DOC | Received: Mon 18 Jan 2016 | Validated: Mon 18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Highview Court Dudley Street Luton Bedfordshire LU2 0FR</text:p>
          </table:table-cell>
          <table:table-cell office:value-type="float" office:value="52" table:style-name="ce12">
            <text:p>5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52" table:style-name="ce12">
            <text:p>52</text:p>
          </table:table-cell>
          <table:table-cell table:number-columns-repeated="4" table:style-name="ce12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040/DOC | Received: Fri 08 Jan 2016 | Validated: Mon 11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62 Ludlow Avenue Luton Bedfordshire LU1 3R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house</text:p>
          </table:table-cell>
          <table:table-cell table:number-columns-repeated="3" table:style-name="ce1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025/DOC | Received: Tue 05 Jan 2016 | Validated: Tue 05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Land Adjacent To 35 Albert Road Luton Bedfordshire LU1 3ES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flats</text:p>
          </table:table-cell>
          <table:table-cell table:number-columns-repeated="3" table:style-name="ce1"/>
          <table:table-cell table:number-columns-repeated="4" table:style-name="ce12"/>
          <table:table-cell office:value-type="float" office:value="5" table:style-name="ce12">
            <text:p>5</text:p>
          </table:table-cell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011/DOC | Received: Mon 04 Jan 2016 | Validated: Mon 04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Car Park Rear Of 60 To 68 High Town Road Brunswick Street Luton Bedfordshire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12" table:style-name="ce12">
            <text:p>12</text:p>
          </table:table-cell>
          <table:table-cell table:number-columns-repeated="4" table:style-name="ce12"/>
          <table:table-cell table:style-name="ce103"/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0014/FUL | Received: Mon 04 Jan 2016 | Validated: Tue 16 Feb 2016 | Status: PER - Application Permitted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style-name="ce12"/>
          <table:table-cell table:number-columns-repeated="4" table:style-name="ce1"/>
          <table:table-cell office:value-type="float" office:value="326" table:formula="of:=SUM([.H5:.H207])" table:style-name="ce85">
            <text:p>326</text:p>
          </table:table-cell>
          <table:table-cell office:value-type="float" office:value="124" table:formula="of:=SUM([.I5:.I207])" table:style-name="ce85">
            <text:p>124</text:p>
          </table:table-cell>
          <table:table-cell office:value-type="float" office:value="23" table:formula="of:=SUM([.J5:.J207])" table:style-name="ce85">
            <text:p>23</text:p>
          </table:table-cell>
          <table:table-cell office:value-type="float" office:value="7" table:formula="of:=SUM([.K5:.K207])" table:style-name="ce85">
            <text:p>7</text:p>
          </table:table-cell>
          <table:table-cell office:value-type="float" office:value="531" table:formula="of:=SUM([.L5:.L207])" table:style-name="ce85">
            <text:p>531</text:p>
          </table:table-cell>
          <table:table-cell office:value-type="float" office:value="1011" table:formula="of:=SUM([.H208:.L208])" table:style-name="ce86">
            <text:p>1011</text:p>
          </table:table-cell>
          <table:table-cell table:number-columns-repeated="16371"/>
        </table:table-row>
        <table:table-row table:style-name="ro2">
          <table:table-cell office:value-type="date" office:date-value="2016-01-01T00:00:00" table:style-name="ce114">
            <text:p>Jan-16</text:p>
          </table:table-cell>
          <table:table-cell table:style-name="ce115"/>
          <table:table-cell office:value-type="float" office:value="121" table:formula="of:=SUM([.C192:.C208])" table:style-name="ce85">
            <text:p>121</text:p>
          </table:table-cell>
          <table:table-cell table:number-columns-repeated="9" table:style-name="ce5"/>
          <table:table-cell table:style-name="ce116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10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office:value-type="float" office:value="1785" table:style-name="ce1">
            <text:p>1785</text:p>
          </table:table-cell>
          <table:table-cell table:number-columns-repeated="9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10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office:value-type="string" table:style-name="ce76">
            <text:p>Power Court Luton Bedfordshire</text:p>
          </table:table-cell>
          <table:table-cell table:number-columns-repeated="9" table:style-name="ce1"/>
          <table:table-cell office:value-type="float" office:value="500" table:style-name="ce1">
            <text:p>500</text:p>
          </table:table-cell>
          <table:table-cell office:value-type="float" office:value="500" table:style-name="ce103">
            <text:p>500</text:p>
          </table:table-cell>
          <table:table-cell table:number-columns-repeated="16371"/>
        </table:table-row>
        <table:table-row table:style-name="ro4">
          <table:table-cell table:style-name="ce102"/>
          <table:table-cell office:value-type="string" table:style-name="ce78">
            <text:p>Ref. No: 16/01400/OUTEIA | Received: Tue 02 Aug 2016 | Validated: Wed 17 Aug 2016 | Status: PER - Application Permitted</text:p>
          </table:table-cell>
          <table:table-cell table:number-columns-repeated="10" table:style-name="ce1"/>
          <table:table-cell table:style-name="ce103"/>
          <table:table-cell table:number-columns-repeated="16371"/>
        </table:table-row>
        <table:table-row table:style-name="ro6">
          <table:table-cell table:style-name="ce102"/>
          <table:table-cell office:value-type="string" table:style-name="ce146">
            <text:p><text:a xlink:href="https://planning.luton.gov.uk/online-applications/applicationDetails.do?keyVal=OBAFUOKG00600&amp;activeTab=summary">Outline planning permission, with all matters reserved except for access, for mixed use development comprising: a new football stadium (use class D2), with ancillary stadium-related facilities (including spectator and media facilities, conference rooms, catering facilities and commercial space); residential floorspace (use class C3); flexible educational / community / commercial uses (use class D1/D2/B1(a)); hotel accommodation (use class C1); retail and food and drink (use class A1-A5); a food store (use class A1) car and cycle parking; and associated access, highways, utilities, public realm, landscaping, river works and associated ancillary works and structures.</text:a></text:p>
          </table:table-cell>
          <table:table-cell table:number-columns-repeated="10" table:style-name="ce1"/>
          <table:table-cell table:style-name="ce103"/>
          <table:table-cell table:number-columns-repeated="16371"/>
        </table:table-row>
        <table:table-row table:style-name="ro2">
          <table:table-cell table:style-name="ce102"/>
          <table:table-cell table:style-name="ce113"/>
          <table:table-cell table:number-columns-repeated="10" table:style-name="ce1"/>
          <table:table-cell office:value-type="float" office:value="1511" table:formula="of:=SUM([.M208:.M215])" table:style-name="ce103">
            <text:p>1511</text:p>
          </table:table-cell>
          <table:table-cell table:number-columns-repeated="16371"/>
        </table:table-row>
        <table:table-row table:style-name="ro2">
          <table:table-cell table:style-name="ce104"/>
          <table:table-cell table:style-name="ce105"/>
          <table:table-cell table:number-columns-repeated="10" table:style-name="ce106"/>
          <table:table-cell table:style-name="ce107"/>
          <table:table-cell table:number-columns-repeated="16371"/>
        </table:table-row>
        <table:table-row table:number-rows-repeated="1048359" table:style-name="ro2">
          <table:table-cell table:number-columns-repeated="16384"/>
        </table:table-row>
      </table:table>
      <table:table table:name="2015" table:style-name="ta7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5" table:style-name="ce68">
            <text:p>2015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Unspecified</text:p>
          </table:table-cell>
          <table:table-cell table:style-name="ce71"/>
          <table:table-cell table:number-columns-repeated="16374" table:style-name="ce1"/>
        </table:table-row>
        <table:table-row table:style-name="ro2">
          <table:table-cell table:style-name="ce66"/>
          <table:table-cell table:style-name="ce64"/>
          <table:table-cell table:number-columns-repeated="2" table:style-name="ce65"/>
          <table:table-cell table:number-columns-repeated="4" table:style-name="ce72"/>
          <table:table-cell table:style-name="ce73"/>
          <table:table-cell table:style-name="ce74"/>
          <table:table-cell table:number-columns-repeated="16374" table:style-name="ce1"/>
        </table:table-row>
        <table:table-row table:style-name="ro2">
          <table:table-cell table:style-name="ce75"/>
          <table:table-cell office:value-type="string" table:style-name="ce76">
            <text:p>162A Milton Road Luton Bedfordshire LU1 5J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3 bed semis</text:p>
          </table:table-cell>
          <table:table-cell table:number-columns-repeated="2" table:style-name="ce44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877/DOC | Received: Wed 23 Dec 2015 | Validated: Thu 07 Jan 2016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The Painters Arms 79 High Town Road Luton Bedfordshire LU2 0BW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partmen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863/LBC | Received: Mon 21 Dec 2015 | Validated: Mon 04 Jan 2016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9 - 15 Adelaide Street Luton Bedfordshire LU1 5BB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849/FUL | Received: Thu 17 Dec 2015 | Validated: Mon 01 Feb 2016 | Status: Awaiting decision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12-01T00:00:00" table:style-name="ce83">
            <text:p>Dec-15</text:p>
          </table:table-cell>
          <table:table-cell table:style-name="ce121"/>
          <table:table-cell office:value-type="float" office:value="21" table:formula="of:=SUM([.C5:.C10])" table:style-name="ce85">
            <text:p>21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4 Stuart Street Luton Bedfordshire LU1 2SL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658/FUL | Received: Wed 11 Nov 2015 | Validated: Mon 07 Dec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2A Montague Avenue Luton Bedfordshire LU4 9JG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618/FUL | Received: Tue 03 Nov 2015 | Validated: Fri 22 Apr 2016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11-01T00:00:00" table:style-name="ce83">
            <text:p>Nov-15</text:p>
          </table:table-cell>
          <table:table-cell table:style-name="ce121"/>
          <table:table-cell office:value-type="float" office:value="10" table:formula="of:=SUM([.C13:.C16])" table:style-name="ce85">
            <text:p>10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9 Guildford Street Luton Bedfordshire LU1 2N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1582/FUL | Received: Mon 26 Oct 2015 | Validated: Mon 23 Nov 2015 | Status: PER - Application Permitted</text:p>
          </table:table-cell>
          <table:table-cell table:style-name="ce82"/>
          <table:table-cell table:number-columns-repeated="6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1 George Street Luton Bedfordshire LU1 2AL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569/FUL | Received: Thu 22 Oct 2015 | Validated: Tue 15 Dec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4C Guildford Street Luton Bedfordshire LU1 2N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562/FUL | Received: Wed 21 Oct 2015 | Validated: Thu 03 Dec 2015 | Status: Awaiting decision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St Martin Allotments Birchen Grove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531/DOC | Received: Tue 13 Oct 2015 | Validated: Mon 19 Oct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. To 76 Claremont Road Luton Bedfordshire LU4 8L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476/DOC | Received: Tue 06 Oct 2015 | Validated: Wed 07 Oct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10-01T00:00:00" table:style-name="ce83">
            <text:p>Oct-15</text:p>
          </table:table-cell>
          <table:table-cell table:style-name="ce121"/>
          <table:table-cell office:value-type="float" office:value="14" table:formula="of:=SUM([.C19:.C28])" table:style-name="ce85">
            <text:p>14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78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Rear Of Birchen Grove Luton Bedfordshire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1463/DOC | Received: Wed 30 Sep 2015 | Validated: Thu 08 Oct 2015 | Status: Awaiting decision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94 Ashburnham Road Luton Bedfordshire LU1 1J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1432/FUL | Received: Mon 28 Sep 2015 | Validated: Tue 13 Oct 2015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t Ickley Close Luton Bedfordshire</text:p>
          </table:table-cell>
          <table:table-cell office:value-type="float" office:value="54" table:style-name="ce44">
            <text:p>54</text:p>
          </table:table-cell>
          <table:table-cell office:value-type="string" table:style-name="ce44">
            <text:p>2/3 bed homes</text:p>
          </table:table-cell>
          <table:table-cell table:number-columns-repeated="4" table:style-name="ce44"/>
          <table:table-cell office:value-type="float" office:value="54" table:style-name="ce44">
            <text:p>54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431/DOC | Received: Fri 25 Sep 2015 | Validated: Tue 29 Sep 2015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4 Cromwell Road Luton Bedfordshire LU3 1DN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7" table:style-name="ce44">
            <text:p>7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298/FUL | Received: Tue 01 Sep 2015 | Validated: Wed 07 Oct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9-01T00:00:00" table:style-name="ce83">
            <text:p>Sep-15</text:p>
          </table:table-cell>
          <table:table-cell table:style-name="ce121"/>
          <table:table-cell office:value-type="float" office:value="94" table:formula="of:=SUM([.C31:.C38])" table:style-name="ce85">
            <text:p>94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9-31 Manchester Street &amp; 4 Gordon Street Luton, Beds LU1 2QG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290/FUL | Received: Fri 28 Aug 2015 | Validated: Tue 29 Sep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06 Limbury Road Luton Bedfordshire LU3 2P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259/DOC | Received: Fri 21 Aug 2015 | Validated: Fri 21 Aug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7 Norton Road Luton Bedfordshire LU3 2N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225/FUL | Received: Fri 14 Aug 2015 | Validated: Fri 14 Aug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5 Moor Street Luton Bedfordshire LU1 1H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148"/>
          <table:table-cell office:value-type="string" table:style-name="ce78">
            <text:p>Ref. No: 15/01219/FUL | Received: Tue 11 Aug 2015 | Validated: Thu 20 Aug 2015 | Status: PER - Application Permitted</text:p>
          </table:table-cell>
          <table:table-cell table:number-columns-repeated="2" table:style-name="ce43"/>
          <table:table-cell table:number-columns-repeated="5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Rear Of 49 - 51 Icknield Way Luton Bedfordshire LU3 2BT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172/FUL | Received: Tue 04 Aug 2015 | Validated: Fri 14 Aug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The Robin Hood 81 New Town Street Luton Bedfordshire LU1 3ED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1" table:style-name="ce44">
            <text:p>11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186/AMEND | Received: Mon 03 Aug 2015 | Validated: Thu 06 Aug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8-01T00:00:00" table:style-name="ce83">
            <text:p>Aug-15</text:p>
          </table:table-cell>
          <table:table-cell table:style-name="ce88"/>
          <table:table-cell office:value-type="float" office:value="23" table:formula="of:=SUM([.C41:.C52])" table:style-name="ce85">
            <text:p>23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2 - 14 Park Street Luton Bedfordshire LU1 3EP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1161/COM | Received: Thu 30 Jul 2015 | Validated: Fri 31 Jul 2015 | Status: PER - Application Permitted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162A Milton Road Luton Bedfordshire LU1 5J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131/DOC | Received: Wed 29 Jul 2015 | Validated: Thu 30 Jul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6 Princess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103/DOC | Received: Wed 22 Jul 2015 | Validated: Wed 22 Jul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t Ickley Close Luton Bedfordshire</text:p>
          </table:table-cell>
          <table:table-cell office:value-type="float" office:value="54" table:style-name="ce44">
            <text:p>54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54" table:style-name="ce44">
            <text:p>54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092/VARCON | Received: Fri 17 Jul 2015 | Validated: Thu 27 Aug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2 - 44 Park Street Luton Bedfordshire LU1 3ET</text:p>
          </table:table-cell>
          <table:table-cell office:value-type="float" office:value="33" table:style-name="ce44">
            <text:p>33</text:p>
          </table:table-cell>
          <table:table-cell office:value-type="string" table:style-name="ce44">
            <text:p>student homes</text:p>
          </table:table-cell>
          <table:table-cell table:number-columns-repeated="4" table:style-name="ce44"/>
          <table:table-cell office:value-type="float" office:value="33" table:style-name="ce44">
            <text:p>33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1075/FUL | Received: Wed 15 Jul 2015 | Validated: Wed 02 Sep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6 Buchanan Drive Luton Bedfordshire LU2 0R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049/DOC | Received: Thu 09 Jul 2015 | Validated: Mon 20 Jul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15 Russell Rise Luton Bedfordshire LU1 5ET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026/DOC | Received: Wed 08 Jul 2015 | Validated: Wed 15 Jul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7-01T00:00:00" table:style-name="ce83">
            <text:p>Jul-15</text:p>
          </table:table-cell>
          <table:table-cell table:style-name="ce88"/>
          <table:table-cell office:value-type="float" office:value="124" table:formula="of:=SUM([.C55:.C68])" table:style-name="ce85">
            <text:p>124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 - 16 Dumfries Street Luton Bedfordshire LU1 5AY</text:p>
          </table:table-cell>
          <table:table-cell office:value-type="float" office:value="66" table:style-name="ce44">
            <text:p>66</text:p>
          </table:table-cell>
          <table:table-cell office:value-type="string" table:style-name="ce44">
            <text:p>6 storey student block</text:p>
          </table:table-cell>
          <table:table-cell table:number-columns-repeated="5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1255/DOC | Received: Thu 20 Aug 2015 | Validated: Thu 22 Oct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7-01T00:00:00" table:style-name="ce83">
            <text:p>Jul-15</text:p>
          </table:table-cell>
          <table:table-cell table:style-name="ce88"/>
          <table:table-cell table:number-columns-repeated="7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4 Gardenia Avenue Luton Bedfordshire LU3 2N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0947/LAWE | Received: Thu 25 Jun 2015 | Validated: Mon 13 Jul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 - 11 Cumberland Street Luton Bedfordshire LU1 3BW</text:p>
          </table:table-cell>
          <table:table-cell office:value-type="float" office:value="230" table:style-name="ce44">
            <text:p>230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230" table:style-name="ce44">
            <text:p>230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936/FUL | Received: Tue 23 Jun 2015 | Validated: Tue 07 Jul 2015 | Status: PER - Application Permitted</text:p>
          </table:table-cell>
          <table:table-cell office:value-type="float" office:value="26" table:style-name="ce44">
            <text:p>26</text:p>
          </table:table-cell>
          <table:table-cell office:value-type="string" table:style-name="ce44">
            <text:p>4 bed flats</text:p>
          </table:table-cell>
          <table:table-cell table:number-columns-repeated="3" table:style-name="ce44"/>
          <table:table-cell office:value-type="float" office:value="26" table:style-name="ce44">
            <text:p>26</text:p>
          </table:table-cell>
          <table:table-cell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5 - 47 Collingdon Street Luton Bedfordshire LU1 1RT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0882/DOC | Received: Tue 16 Jun 2015 | Validated: Thu 18 Jun 2015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Westlea Old Peoples Home 121 High Street Leagrave Luton Bedfordshire LU4 9JZ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1 bed flats</text:p>
          </table:table-cell>
          <table:table-cell office:value-type="float" office:value="21" table:style-name="ce44">
            <text:p>21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873/DOC | Received: Mon 15 Jun 2015 | Validated: Mon 15 Jun 2015 | Status: PER - Application Permitted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36" table:style-name="ce44">
            <text:p>36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office:value-type="float" office:value="6" table:style-name="ce44">
            <text:p>6</text:p>
          </table:table-cell>
          <table:table-cell office:value-type="string" table:style-name="ce44">
            <text:p>dwellings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7A Old Bedford Road Luton Bedfordshire LU2 7NX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8" table:style-name="ce44">
            <text:p>8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866/FUL | Received: Mon 15 Jun 2015 | Validated: Wed 27 Apr 2016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Burfield Court Handcross Road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922/DOC | Received: Fri 12 Jun 2015 | Validated: Fri 12 Jun 2015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0 Hastings Street Luton Bedfordshire LU1 5B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837/DOC | Received: Tue 09 Jun 2015 | Validated: Wed 10 Jun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acent To 43 Kenneth Road Luton Bedfordshire LU2 0L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887/DOC | Received: Tue 02 Jun 2015 | Validated: Tue 23 Jun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A Hazelbury Crescent Luton Bedfordshire LU1 1DF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s</text:p>
          </table:table-cell>
          <table:table-cell office:value-type="float" office:value="9" table:style-name="ce44">
            <text:p>9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799/DOC | Received: Mon 01 Jun 2015 | Validated: Mon 01 Jun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09 Stockingstone Road Luton Bedfordshire LU2 7N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786/FUL | Received: Mon 01 Jun 2015 | Validated: Mon 01 Jun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6-01T00:00:00" table:style-name="ce83">
            <text:p>Jun-15</text:p>
          </table:table-cell>
          <table:table-cell table:style-name="ce121"/>
          <table:table-cell office:value-type="float" office:value="374" table:formula="of:=SUM([.C74:.C94])" table:style-name="ce85">
            <text:p>374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4 Cardiff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759/DOC | Received: Wed 27 May 2015 | Validated: Mon 08 Jun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28A Hitchin Road Luton Bedfordshire LU2 0EU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757/DOC | Received: Tue 26 May 2015 | Validated: Fri 29 May 2015 | Status: PER - Application Permitte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Land At Mulberry Close Mulberry Close Luton Bedfordshire</text:p>
          </table:table-cell>
          <table:table-cell office:value-type="float" office:value="26" table:style-name="ce44">
            <text:p>26</text:p>
          </table:table-cell>
          <table:table-cell office:value-type="string" table:style-name="ce44">
            <text:p>1 bed flats</text:p>
          </table:table-cell>
          <table:table-cell office:value-type="float" office:value="26" table:style-name="ce44">
            <text:p>26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0743/REM | Received: Thu 21 May 2015 | Validated: Fri 12 Jun 2015 | Status: PER - Application Permitted</text:p>
          </table:table-cell>
          <table:table-cell table:style-name="ce44"/>
          <table:table-cell table:style-name="ce38"/>
          <table:table-cell table:number-columns-repeated="5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 Stapleford Road Luton Bedfordshire LU2 8A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730/DOC | Received: Wed 20 May 2015 | Validated: Wed 20 May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 To 26 Canterbury Close Luton Bedfordshire LU3 2QY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719/FUL | Received: Mon 18 May 2015 | Validated: Tue 22 Sep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R/O 42 - 44 Brantwood Road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631/FUL | Received: Tue 05 May 2015 | Validated: Tue 05 May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Aldenham Close Garage Block Aldenham Close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639/DOC | Received: Fri 01 May 2015 | Validated: Fri 01 May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5-01T00:00:00" table:style-name="ce83">
            <text:p>May-15</text:p>
          </table:table-cell>
          <table:table-cell table:style-name="ce121"/>
          <table:table-cell office:value-type="float" office:value="47" table:formula="of:=SUM([.C97:.C110])" table:style-name="ce85">
            <text:p>47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96 Wenlock Street Luton Bedfordshire LU2 0N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597/DOC | Received: Fri 24 Apr 2015 | Validated: Fri 24 Apr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Downton Court Brook Street Luton Bedfordshire LU3 1DU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5/00590/DOC | Received: Thu 23 Apr 2015 | Validated: Thu 07 May 2015 | Status: PER - Application Permitted</text:p>
          </table:table-cell>
          <table:table-cell table:style-name="ce44"/>
          <table:table-cell table:style-name="ce38"/>
          <table:table-cell table:number-columns-repeated="5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62 Ludlow Avenue Luton Bedfordshire LU1 3R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575/DOC | Received: Wed 22 Apr 2015 | Validated: Fri 10 Jul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7 Tancred Road Luton Bedfordshire LU2 7X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546/DOC | Received: Thu 16 Apr 2015 | Validated: Tue 05 May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483/FUL | Received: Tue 07 Apr 2015 | Validated: Thu 16 Apr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4-01T00:00:00" table:style-name="ce83">
            <text:p>Apr-15</text:p>
          </table:table-cell>
          <table:table-cell table:style-name="ce121"/>
          <table:table-cell office:value-type="float" office:value="14" table:formula="of:=SUM([.C113:.C122])" table:style-name="ce85">
            <text:p>14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127"/>
          <table:table-cell office:value-type="string" table:style-name="ce76">
            <text:p>3 - 5 George Street West Luton Bedfordshire LU1 2B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471/LBC | Received: Fri 27 Mar 2015 | Validated: Mon 30 Mar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19 Ashcroft Road Luton Bedfordshire LU2 9A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457/FUL | Received: Wed 25 Mar 2015 | Validated: Wed 01 Apr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5 Guildford Street Luton Bedfordshire LU1 2N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5/00410/FUL | Received: Fri 20 Mar 2015 | Validated: Wed 01 Apr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6 Princess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5/00344/FUL | Received: Fri 13 Mar 2015 | Validated: Fri 13 Mar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t Rear Of 56 Swasedale Road Luton Bedfordshire LU3 2U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311/FUL | Received: Tue 10 Mar 2015 | Validated: Tue 17 Mar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Car Park At 323 Ashcroft Road Luton Bedfordshire LU2 9A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288/FUL | Received: Tue 03 Mar 2015 | Validated: Fri 06 Mar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9-03-01T00:00:00" table:style-name="ce83">
            <text:p>Mar-19</text:p>
          </table:table-cell>
          <table:table-cell table:style-name="ce121"/>
          <table:table-cell office:value-type="float" office:value="8" table:formula="of:=SUM([.C125:.C136])" table:style-name="ce85">
            <text:p>8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acent To 76 Enderby Road Luton Bedfordshire LU3 2HQ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242/FUL | Received: Tue 24 Feb 2015 | Validated: Tue 24 Feb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95 Hitchin Road Luton Bedfordshire LU2 7S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5/00209/FUL | Received: Wed 18 Feb 2015 | Validated: Tue 24 Feb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79 - 185 Dunstable Road Luton Bedfordshire LU1 1BT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1 bed flats</text:p>
          </table:table-cell>
          <table:table-cell office:value-type="float" office:value="10" table:style-name="ce44">
            <text:p>10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182/FUL | Received: Thu 12 Feb 2015 | Validated: Fri 06 Mar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djacent To 102 Hitchin Road Luton Bedfordshire LU2 0ES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homes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180/FUL | Received: Thu 12 Feb 2015 | Validated: Fri 20 Feb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Wellington Manor 80 - 96 Wellington Street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186/FUL | Received: Thu 12 Feb 2015 | Validated: Tue 24 Feb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5 - 17 Cardiff Road Luton Bedfordshire LU1 1PP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168/COM | Received: Tue 10 Feb 2015 | Validated: Wed 11 Feb 2015 | Status: Not Requir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acent 6 Bowling Green Lane Luton Bedfordshire LU2 7H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5/00141/FUL | Received: Thu 05 Feb 2015 | Validated: Thu 26 Feb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9 Upper George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110/DOC | Received: Wed 04 Feb 2015 | Validated: Wed 04 Feb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flat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4 - 16 Dumfries Street Luton Bedfordshire LU1 5AY</text:p>
          </table:table-cell>
          <table:table-cell office:value-type="float" office:value="127" table:style-name="ce44">
            <text:p>127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127" table:style-name="ce44">
            <text:p>127</text:p>
          </table:table-cell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137/DOC | Received: Tue 03 Feb 2015 | Validated: Wed 18 Mar 2015 | Status: PER - Application Permitted</text:p>
          </table:table-cell>
          <table:table-cell table:style-name="ce44"/>
          <table:table-cell table:style-name="ce38"/>
          <table:table-cell table:number-columns-repeated="5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2-01T00:00:00" table:style-name="ce83">
            <text:p>Feb-15</text:p>
          </table:table-cell>
          <table:table-cell table:style-name="ce121"/>
          <table:table-cell office:value-type="float" office:value="168" table:formula="of:=SUM([.C139:.C156])" table:style-name="ce85">
            <text:p>168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7A Malzeard Road Luton Bedfordshire LU3 1B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104/FUL | Received: Mon 26 Jan 2015 | Validated: Tue 24 Feb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Hatton Place 114 - 134 Midland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5/00090/DOC | Received: Tue 20 Jan 2015 | Validated: Tue 10 Feb 2015 | Status: PER - Application Permitted</text:p>
          </table:table-cell>
          <table:table-cell table:number-columns-repeated="7" table:style-name="ce44"/>
          <table:table-cell table:style-name="ce77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1-01T00:00:00" table:style-name="ce83">
            <text:p>Jan-15</text:p>
          </table:table-cell>
          <table:table-cell table:style-name="ce121"/>
          <table:table-cell office:value-type="float" office:value="5" table:formula="of:=SUM([.C159:.C162])" table:style-name="ce85">
            <text:p>5</text:p>
          </table:table-cell>
          <table:table-cell table:number-columns-repeated="6" table:style-name="ce85"/>
          <table:table-cell table:style-name="ce86"/>
          <table:table-cell table:style-name="ce38"/>
          <table:table-cell table:number-columns-repeated="16373"/>
        </table:table-row>
        <table:table-row table:style-name="ro2">
          <table:table-cell table:style-name="ce149"/>
          <table:table-cell table:style-name="ce150"/>
          <table:table-cell office:value-type="float" office:value="996" table:style-name="ce93">
            <text:p>996</text:p>
          </table:table-cell>
          <table:table-cell table:style-name="ce139"/>
          <table:table-cell office:value-type="float" office:value="129" table:formula="of:=SUM([.E5:.E163])" table:style-name="ce93">
            <text:p>129</text:p>
          </table:table-cell>
          <table:table-cell office:value-type="float" office:value="100" table:formula="of:=SUM([.F5:.F163])" table:style-name="ce93">
            <text:p>100</text:p>
          </table:table-cell>
          <table:table-cell office:value-type="float" office:value="88" table:formula="of:=SUM([.G5:.G163])" table:style-name="ce93">
            <text:p>88</text:p>
          </table:table-cell>
          <table:table-cell office:value-type="float" office:value="35" table:formula="of:=SUM([.H5:.H163])" table:style-name="ce93">
            <text:p>35</text:p>
          </table:table-cell>
          <table:table-cell office:value-type="float" office:value="550" table:formula="of:=SUM([.I5:.I163])" table:style-name="ce93">
            <text:p>550</text:p>
          </table:table-cell>
          <table:table-cell office:value-type="float" office:value="902" table:formula="of:=SUM([.E164:.I164])" table:style-name="ce94">
            <text:p>902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59" table:style-name="ro2">
          <table:table-cell table:number-columns-repeated="16384"/>
        </table:table-row>
      </table:table>
      <table:table table:name="2014" table:style-name="ta8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4" table:style-name="ce68">
            <text:p>2014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string" table:style-name="ce100">
            <text:p>Unspecified</text:p>
          </table:table-cell>
          <table:table-cell table:style-name="ce101"/>
          <table:table-cell table:number-columns-repeated="16374" table:style-name="ce1"/>
        </table:table-row>
        <table:table-row table:style-name="ro2">
          <table:table-cell table:style-name="ce66"/>
          <table:table-cell table:style-name="ce64"/>
          <table:table-cell table:number-columns-repeated="6" table:style-name="ce65"/>
          <table:table-cell table:style-name="ce106"/>
          <table:table-cell table:style-name="ce107"/>
          <table:table-cell table:number-columns-repeated="16374" table:style-name="ce1"/>
        </table:table-row>
        <table:table-row table:style-name="ro2">
          <table:table-cell table:style-name="ce75"/>
          <table:table-cell office:value-type="string" table:style-name="ce76">
            <text:p>Land Adjacent To Caddington Road &amp; Newlands Road Luton LU1 4LB LU1 4LB</text:p>
          </table:table-cell>
          <table:table-cell office:value-type="float" office:value="394" table:style-name="ce44">
            <text:p>394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394" table:style-name="ce44">
            <text:p>39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609/OUT | Received: Tue 23 Dec 2014 | Validated: Tue 24 Feb 2015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06 Limbury Road Luton Bedfordshire LU3 2P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570/FUL | Received: Mon 22 Dec 2014 | Validated: Fri 23 Jan 2015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7 - 19 Downs Road Luton Bedfordshire LU1 1QP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1 bed flats</text:p>
          </table:table-cell>
          <table:table-cell office:value-type="float" office:value="14" table:style-name="ce44">
            <text:p>1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590/FUL | Received: Mon 22 Dec 2014 | Validated: Tue 23 Dec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St Martin Allotments Birchen Grove Luton Bedfordshire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360/AMEND | Received: Thu 18 Dec 2014 | Validated: Thu 18 Dec 2014 | Status: Registered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2 King Street Luton Bedfordshire LU1 2DP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1 bed flats</text:p>
          </table:table-cell>
          <table:table-cell office:value-type="float" office:value="11" table:style-name="ce44">
            <text:p>1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548/COM | Received: Fri 12 Dec 2014 | Validated: Fri 12 Dec 2014 | Status: Not Requir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tudio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263A Dunstable Road Luton Bedfordshire LU4 8B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535/FUL | Received: Thu 11 Dec 2014 | Validated: Fri 20 Feb 2015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33 - 39 Manchester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569/DOC | Received: Thu 11 Dec 2014 | Validated: Thu 11 Dec 2014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Garage Court Between 29 - 31 Swifts Green Road Luton Bedfordshire LU2 8B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1561/FUL | Received: Tue 09 Dec 2014 | Validated: Tue 09 Dec 2014 | Status: PER - Application Permitted</text:p>
          </table:table-cell>
          <table:table-cell office:value-type="float" office:value="1" table:style-name="ce82">
            <text:p>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uton Grace Fellowship 2 - 4 Dudley Street Luton Bedfordshire LU2 0NT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478/COU | Received: Mon 01 Dec 2014 | Validated: Wed 25 Feb 2015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Car Park Adjacent 15 Oxford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627/AMEND | Received: Mon 01 Dec 2014 | Validated: Tue 23 Dec 2014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12-01T00:00:00" table:style-name="ce83">
            <text:p>Dec-14</text:p>
          </table:table-cell>
          <table:table-cell table:style-name="ce121"/>
          <table:table-cell office:value-type="float" office:value="479" table:formula="of:=SUM([.C5:.C24])" table:style-name="ce85">
            <text:p>479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1 George Street Luton Bedfordshire LU1 2A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student flats</text:p>
          </table:table-cell>
          <table:table-cell table:number-columns-repeated="4" table:style-name="ce44"/>
          <table:table-cell office:value-type="float" office:value="19" table:style-name="ce44">
            <text:p>19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475/FUL | Received: Fri 28 Nov 2014 | Validated: Mon 05 Jan 2015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dj 15 Walnut Close Luton Bedfordshire LU2 9B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1480/FUL | Received: Fri 28 Nov 2014 | Validated: Mon 01 Dec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t Roebuck Close Luton Bedfordshire</text:p>
          </table:table-cell>
          <table:table-cell office:value-type="float" office:value="110" table:style-name="ce44">
            <text:p>110</text:p>
          </table:table-cell>
          <table:table-cell office:value-type="string" table:style-name="ce44">
            <text:p>2/3/4 bed houses</text:p>
          </table:table-cell>
          <table:table-cell table:number-columns-repeated="4" table:style-name="ce44"/>
          <table:table-cell office:value-type="float" office:value="110" table:style-name="ce44">
            <text:p>110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393/AMEND | Received: Tue 25 Nov 2014 | Validated: Mon 01 Dec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dj. To 76 Claremont Road Luton Bedfordshire LU4 8L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1432/FUL | Received: Fri 14 Nov 2014 | Validated: Wed 03 Dec 2014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Garage Court Behind 37 - 39 Ramridge Road Luton Bedfordshir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3 bed bungs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411/DOC | Received: Thu 13 Nov 2014 | Validated: Thu 13 Nov 2014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65 Crawley Green Road Luton Bedfordshire LU2 0QH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Maisonette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587/AMEND | Received: Thu 13 Nov 2014 | Validated: Fri 14 Nov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Rear Of 81 Dumfries Street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apartmen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362/FUL | Received: Mon 03 Nov 2014 | Validated: Thu 20 Nov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11-01T00:00:00" table:style-name="ce83">
            <text:p>Nov-14</text:p>
          </table:table-cell>
          <table:table-cell table:style-name="ce121"/>
          <table:table-cell office:value-type="float" office:value="145" table:formula="of:=SUM([.C27:.C40])" table:style-name="ce85">
            <text:p>145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 139 To 213 (odds) Turnpike Drive Luton Bedfordshire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9" table:style-name="ce44">
            <text:p>19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321/FUL | Received: Fri 31 Oct 2014 | Validated: Fri 31 Oct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A St Lawrence Avenue Luton Bedfordshire LU3 1Q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345/DOC | Received: Wed 29 Oct 2014 | Validated: Thu 13 Nov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5">
          <table:table-cell table:style-name="ce75"/>
          <table:table-cell office:value-type="string" table:style-name="ce76">
            <text:p>Land Adjacent 212 Hitchin Road 214 - 220 Hitchin Road Luton Bedfordshire LU2 0ES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1 bed flats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48"/>
          <table:table-cell office:value-type="string" table:style-name="ce78">
            <text:p>Ref. No: 14/01349/FUL | Received: Thu 23 Oct 2014 | Validated: Thu 23 Oct 2014 | Status: PER - Application Permitted</text:p>
          </table:table-cell>
          <table:table-cell table:number-columns-repeated="2" table:style-name="ce43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61-67 Dudley Street &amp; 20A North Street Luton Bedfordshire Bedfordshire</text:p>
          </table:table-cell>
          <table:table-cell office:value-type="float" office:value="52" table:style-name="ce44">
            <text:p>52</text:p>
          </table:table-cell>
          <table:table-cell office:value-type="string" table:style-name="ce44">
            <text:p>1/2 bed flats</text:p>
          </table:table-cell>
          <table:table-cell table:number-columns-repeated="4" table:style-name="ce44"/>
          <table:table-cell office:value-type="float" office:value="52" table:style-name="ce44">
            <text:p>5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326/AMEND | Received: Tue 21 Oct 2014 | Validated: Tue 21 Oct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Garage Court Adjacent 16 Barnard Road Luton Bedfordshir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303/FUL | Received: Mon 20 Oct 2014 | Validated: Mon 03 Nov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10-01T00:00:00" table:style-name="ce83">
            <text:p>Oct-14</text:p>
          </table:table-cell>
          <table:table-cell table:style-name="ce88"/>
          <table:table-cell office:value-type="float" office:value="87" table:formula="of:=SUM([.C43:.C52])" table:style-name="ce85">
            <text:p>87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62A Milton Road Luton Bedfordshire LU1 5J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3 bed semis</text:p>
          </table:table-cell>
          <table:table-cell table:number-columns-repeated="2" table:style-name="ce44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1140/AMEND | Received: Fri 12 Sep 2014 | Validated: Tue 16 Sep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62 Ludlow Avenue Luton Bedfordshire LU1 3R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144/FUL | Received: Fri 12 Sep 2014 | Validated: Fri 12 Sep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5 &amp; 67 Leicester Road Luton Bedfordshire LU4 8SF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131/DOC | Received: Mon 08 Sep 2014 | Validated: Mon 08 Sep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 Addington Court Addington Way Luton Bedfordshire LU4 9FZ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100/DOC | Received: Mon 01 Sep 2014 | Validated: Mon 01 Sep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9-01T00:00:00" table:style-name="ce83">
            <text:p>Sep-14</text:p>
          </table:table-cell>
          <table:table-cell table:style-name="ce121"/>
          <table:table-cell office:value-type="float" office:value="14" table:formula="of:=SUM([.C55:.C62])" table:style-name="ce85">
            <text:p>14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5 Moor Path Luton Bedfordshire LU3 1DX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099/DOC | Received: Fri 29 Aug 2014 | Validated: Mon 01 Sep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 Cromwell Road Luton Bedfordshire LU3 1D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067/DOC | Received: Thu 21 Aug 2014 | Validated: Wed 27 Aug 2014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edsi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t Bradley Road Luton Bedfordshire</text:p>
          </table:table-cell>
          <table:table-cell office:value-type="float" office:value="40" table:style-name="ce44">
            <text:p>40</text:p>
          </table:table-cell>
          <table:table-cell office:value-type="string" table:style-name="ce44">
            <text:p>2/3/4 bed aps</text:p>
          </table:table-cell>
          <table:table-cell table:number-columns-repeated="4" table:style-name="ce44"/>
          <table:table-cell office:value-type="float" office:value="40" table:style-name="ce44">
            <text:p>40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061/VARCON | Received: Tue 19 Aug 2014 | Validated: Thu 28 Aug 2014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aps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9 - 47 John Street Luton Bedfordshire LU1 2JE</text:p>
          </table:table-cell>
          <table:table-cell office:value-type="float" office:value="38" table:style-name="ce44">
            <text:p>38</text:p>
          </table:table-cell>
          <table:table-cell office:value-type="string" table:style-name="ce44">
            <text:p>1 bed flats</text:p>
          </table:table-cell>
          <table:table-cell office:value-type="float" office:value="38" table:style-name="ce44">
            <text:p>38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1036/FUL | Received: Thu 14 Aug 2014 | Validated: Wed 27 Aug 2014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57 Cades Close Luton Bedfordshire LU1 5QQ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1009/DOC | Received: Tue 12 Aug 2014 | Validated: Tue 12 Aug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Rear Of 96 Shelley Road Luton Bedfordshire LU4 0J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985/DOC | Received: Thu 07 Aug 2014 | Validated: Thu 07 Aug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8-01T00:00:00" table:style-name="ce83">
            <text:p>Aug-14</text:p>
          </table:table-cell>
          <table:table-cell table:style-name="ce88"/>
          <table:table-cell office:value-type="float" office:value="95" table:formula="of:=SUM([.C65:.C76])" table:style-name="ce85">
            <text:p>95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acent To 20 Yeovil Road Luton Bedfordshire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915/DOC | Received: Wed 16 Jul 2014 | Validated: Wed 16 Jul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1 Marsh Road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837/DOC | Received: Wed 09 Jul 2014 | Validated: Thu 10 Jul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9 Marsh Road Luton Bedfordshire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867/DOC | Received: Thu 03 Jul 2014 | Validated: Thu 10 Jul 2014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7-01T00:00:00" table:style-name="ce83">
            <text:p>Jul-14</text:p>
          </table:table-cell>
          <table:table-cell table:style-name="ce121"/>
          <table:table-cell office:value-type="float" office:value="19" table:formula="of:=SUM([.C79:.C84])" table:style-name="ce85">
            <text:p>19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12-114 Marsh Road Luton Bedfordshire LU3 2N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1 bed aps</text:p>
          </table:table-cell>
          <table:table-cell office:value-type="float" office:value="19" table:style-name="ce44">
            <text:p>19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762/FUL | Received: Tue 24 Jun 2014 | Validated: Mon 14 Jul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Chandos House Crescent Rise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743/FUL | Received: Mon 23 Jun 2014 | Validated: Wed 09 Jul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4 Jubilee Street Luton Bedfordshire LU2 0E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755/FUL | Received: Thu 19 Jun 2014 | Validated: Mon 11 Aug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t 97 High Street Leagrave Luton Bedfordshire LU4 9J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 dhouse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0704/DOC | Received: Thu 19 Jun 2014 | Validated: Mon 23 Jun 2014 | Status: PER - Application Permitt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7 - 39 Castle Street Luton Bedfordshire</text:p>
          </table:table-cell>
          <table:table-cell office:value-type="float" office:value="35" table:style-name="ce44">
            <text:p>35</text:p>
          </table:table-cell>
          <table:table-cell office:value-type="string" table:style-name="ce44">
            <text:p>apartments</text:p>
          </table:table-cell>
          <table:table-cell table:number-columns-repeated="4" table:style-name="ce44"/>
          <table:table-cell office:value-type="float" office:value="35" table:style-name="ce44">
            <text:p>35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710/OUT | Received: Mon 16 Jun 2014 | Validated: Fri 20 Jun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Opposite Whitbread House Flowers Way Luton Bedfordshire</text:p>
          </table:table-cell>
          <table:table-cell office:value-type="float" office:value="130" table:style-name="ce44">
            <text:p>130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30" table:style-name="ce44">
            <text:p>130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4/00713/FUL | Received: Fri 13 Jun 2014 | Validated: Thu 26 Jun 2014 | Status: PER - Application Permitted</text:p>
          </table:table-cell>
          <table:table-cell office:value-type="float" office:value="359" table:style-name="ce44">
            <text:p>359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359" table:style-name="ce44">
            <text:p>359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9 Cardiff Road Luton Bedfordshire LU1 1P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 bedsi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629/FUL | Received: Tue 03 Jun 2014 | Validated: Wed 04 Jun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6-01T00:00:00" table:style-name="ce83">
            <text:p>Jun-14</text:p>
          </table:table-cell>
          <table:table-cell table:style-name="ce88"/>
          <table:table-cell office:value-type="float" office:value="562" table:formula="of:=SUM([.C87:.C101])" table:style-name="ce85">
            <text:p>562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Rear Of 57 - 63 Russell Rise Luton Bedfordshire LU1 5E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4/00368/FUL | Received: Thu 22 May 2014 | Validated: Mon 14 Jul 2014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19 Ashcroft Road Luton Bedfordshire LU2 9A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0362/FUL | Received: Thu 22 May 2014 | Validated: Thu 22 May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 10 Mullion Close Luton Bedfordshire LU2 7XF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0631/FUL | Received: Mon 19 May 2014 | Validated: Mon 19 May 2014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mais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4 Bute Street Luton Bedfordshire LU1 2E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622/LBC | Received: Fri 16 May 2014 | Validated: Fri 11 Jul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Garages Adjacent 2 Dawlish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577/DOC | Received: Wed 14 May 2014 | Validated: Wed 14 May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The Engine 43 Bute Street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edsi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4/00776/FUL | Received: Fri 02 May 2014 | Validated: Mon 30 Jun 2014 | Status: PER - Application Permitted</text:p>
          </table:table-cell>
          <table:table-cell table:style-name="ce44"/>
          <table:table-cell table:style-name="ce38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5-01T00:00:00" table:style-name="ce114">
            <text:p>May-14</text:p>
          </table:table-cell>
          <table:table-cell table:style-name="ce121"/>
          <table:table-cell office:value-type="float" office:value="18" table:formula="of:=SUM([.C104:.C115])" table:style-name="ce85">
            <text:p>18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Poets Mews Lewsey Road Luton Bedfordshire LU4 0EN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169/DOC | Received: Tue 29 Apr 2014 | Validated: Tue 29 Apr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587/FUL | Received: Wed 16 Apr 2014 | Validated: Wed 14 May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80 Bute Street Luton Bedfordshire LU1 2E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557/COM | Received: Tue 08 Apr 2014 | Validated: Tue 08 Apr 2014 | Status: PER - Application Permitted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127"/>
          <table:table-cell office:value-type="string" table:style-name="ce76">
            <text:p>85 Sundon Park Road Luton Bedfordshire LU3 3A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187/FUL | Received: Mon 07 Apr 2014 | Validated: Mon 16 Jun 2014 | Status: PER - Application Permitted</text:p>
          </table:table-cell>
          <table:table-cell table:number-columns-repeated="3"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9 Barbers Lane Luton Bedfordshire LU1 2H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183/FUL | Received: Thu 03 Apr 2014 | Validated: Fri 25 Apr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4-01T00:00:00" table:style-name="ce83">
            <text:p>Apr-14</text:p>
          </table:table-cell>
          <table:table-cell table:style-name="ce121"/>
          <table:table-cell office:value-type="float" office:value="11" table:formula="of:=SUM([.C118:.C126])" table:style-name="ce85">
            <text:p>11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Rear Of 27 Salisbury Road Luton Bedfordshire LU1 5AP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studio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4/00951/OUT | Received: Mon 24 Mar 2014 | Validated: Fri 25 Apr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Runfold House 48 - 50 Parys Road &amp; 208 Birds Luton Bedfordshire LU3 2E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563/DOC | Received: Tue 18 Mar 2014 | Validated: Tue 18 Mar 2014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office:value-type="float" office:value="1" table:style-name="ce44">
            <text:p>1</text:p>
          </table:table-cell>
          <table:table-cell office:value-type="string" table:style-name="ce44">
            <text:p>3 bed flat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2"/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29 Brussels Way Luton Bedfordshire LU3 3T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348/FUL | Received: Thu 06 Mar 2014 | Validated: Fri 28 Mar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A Montague Avenue Luton Bedfordshire LU4 9JG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440/FUL | Received: Mon 03 Mar 2014 | Validated: Thu 20 Mar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3-01T00:00:00" table:style-name="ce83">
            <text:p>Mar-14</text:p>
          </table:table-cell>
          <table:table-cell table:style-name="ce88"/>
          <table:table-cell office:value-type="float" office:value="17" table:formula="of:=SUM([.C129:.C139])" table:style-name="ce85">
            <text:p>17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 - 5 George Street West Luton Bedfordshire LU1 2BJ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0355/FUL | Received: Thu 20 Feb 2014 | Validated: Fri 21 Feb 2014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edsi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5 - 16 Crescent Road Luton Bedfordshire LU2 0A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1 bed flats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403/DOC | Received: Mon 17 Feb 2014 | Validated: Mon 17 Feb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&amp; Buildings At Castle Street/Oxford Road Luton Bedfordshire</text:p>
          </table:table-cell>
          <table:table-cell office:value-type="float" office:value="330" table:style-name="ce44">
            <text:p>330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330" table:style-name="ce44">
            <text:p>330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147/DOC | Received: Tue 04 Feb 2014 | Validated: Tue 04 Feb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2-01T00:00:00" table:style-name="ce83">
            <text:p>Feb-14</text:p>
          </table:table-cell>
          <table:table-cell table:style-name="ce88"/>
          <table:table-cell office:value-type="float" office:value="352" table:formula="of:=SUM([.C142:.C147])" table:style-name="ce85">
            <text:p>352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Whitbread House Park Street West Luton Bedfordshire LU1 3BG</text:p>
          </table:table-cell>
          <table:table-cell office:value-type="float" office:value="84" table:style-name="ce44">
            <text:p>84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84" table:style-name="ce44">
            <text:p>8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771/FUL | Received: Fri 31 Jan 2014 | Validated: Fri 31 Jan 2014 | Status: PER - Application Permitted</text:p>
          </table:table-cell>
          <table:table-cell office:value-type="float" office:value="180" table:style-name="ce44">
            <text:p>180</text:p>
          </table:table-cell>
          <table:table-cell office:value-type="string" table:style-name="ce44">
            <text:p>student rooms</text:p>
          </table:table-cell>
          <table:table-cell office:value-type="float" office:value="180" table:style-name="ce44">
            <text:p>180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1 King Street Luton Bedfordshire LU1 2D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0061/COU | Received: Mon 20 Jan 2014 | Validated: Mon 20 Jan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Popes Meadow Court 27A Wensleydale Luton Bedfordshire LU2 7P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4/00066/FUL | Received: Mon 20 Jan 2014 | Validated: Wed 12 Feb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28 Hitchin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flat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4/00052/FUL | Received: Fri 17 Jan 2014 | Validated: Wed 29 Jan 2014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1-01T00:00:00" table:style-name="ce83">
            <text:p>Jan-14</text:p>
          </table:table-cell>
          <table:table-cell table:style-name="ce88"/>
          <table:table-cell office:value-type="float" office:value="267" table:formula="of:=SUM([.C150:.C157])" table:style-name="ce85">
            <text:p>267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2" table:style-name="ce44"/>
          <table:table-cell office:value-type="float" office:value="355" table:formula="of:=SUM([.E5:.E158])" table:style-name="ce44">
            <text:p>355</text:p>
          </table:table-cell>
          <table:table-cell office:value-type="float" office:value="50" table:formula="of:=SUM([.F5:.F158])" table:style-name="ce44">
            <text:p>50</text:p>
          </table:table-cell>
          <table:table-cell office:value-type="float" office:value="51" table:formula="of:=SUM([.G5:.G158])" table:style-name="ce44">
            <text:p>51</text:p>
          </table:table-cell>
          <table:table-cell office:value-type="float" office:value="6" table:formula="of:=SUM([.H5:.H158])" table:style-name="ce44">
            <text:p>6</text:p>
          </table:table-cell>
          <table:table-cell office:value-type="float" office:value="1604" table:formula="of:=SUM([.I5:.I158])" table:style-name="ce44">
            <text:p>1604</text:p>
          </table:table-cell>
          <table:table-cell office:value-type="float" office:value="2066" table:formula="of:=SUM([.E159:.I159])" table:style-name="ce153">
            <text:p>2066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50"/>
          <table:table-cell office:value-type="float" office:value="2197" table:style-name="ce93">
            <text:p>2197</text:p>
          </table:table-cell>
          <table:table-cell table:number-columns-repeated="6" table:style-name="ce93"/>
          <table:table-cell table:style-name="ce154"/>
          <table:table-cell table:style-name="ce38"/>
          <table:table-cell table:number-columns-repeated="16373"/>
        </table:table-row>
        <table:table-row table:style-name="ro2">
          <table:table-cell table:style-name="ce97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61" table:style-name="ro2">
          <table:table-cell table:number-columns-repeated="16384"/>
        </table:table-row>
      </table:table>
      <table:table table:name="2013" table:style-name="ta9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3" table:style-name="ce68">
            <text:p>2013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Unspecified</text:p>
          </table:table-cell>
          <table:table-cell table:style-name="ce71"/>
          <table:table-cell table:number-columns-repeated="16374" table:style-name="ce1"/>
        </table:table-row>
        <table:table-row table:style-name="ro2">
          <table:table-cell table:style-name="ce66"/>
          <table:table-cell table:style-name="ce64"/>
          <table:table-cell table:number-columns-repeated="2" table:style-name="ce65"/>
          <table:table-cell table:number-columns-repeated="4" table:style-name="ce72"/>
          <table:table-cell table:style-name="ce73"/>
          <table:table-cell table:style-name="ce74"/>
          <table:table-cell table:number-columns-repeated="16374" table:style-name="ce1"/>
        </table:table-row>
        <table:table-row table:style-name="ro2">
          <table:table-cell table:style-name="ce75"/>
          <table:table-cell office:value-type="string" table:style-name="ce76">
            <text:p>6A High Town Road Luton Bedfordshire LU2 0D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651/COU | Received: Fri 27 Dec 2013 | Validated: Fri 27 Dec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38 Marsh Road Luton Bedfordshire LU3 2NL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639/LAWE | Received: Mon 23 Dec 2013 | Validated: Mon 23 Dec 2013 | Status: PER - Application Permitted</text:p>
          </table:table-cell>
          <table:table-cell table:number-columns-repeated="6" table:style-name="ce44"/>
          <table:table-cell office:value-type="float" office:value="12" table:style-name="ce44">
            <text:p>1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61 - 663 Hitchin Road Luton Bedfordshire LU2 7UT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609/AMEND | Received: Fri 13 Dec 2013 | Validated: Tue 17 Dec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3 Dunstable Road Luton Bedfordshire LU1 1BB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617/DOC | Received: Thu 12 Dec 2013 | Validated: Thu 12 Dec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7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 Cardiff Road Lower Ground Floor Luton LU1 1P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569/COM | Received: Fri 06 Dec 2013 | Validated: Thu 12 Dec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8 Rockley Road Luton Bedfordshire LU1 5R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562/FUL | Received: Thu 05 Dec 2013 | Validated: Thu 05 Dec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12-01T00:00:00" table:style-name="ce83">
            <text:p>Dec-13</text:p>
          </table:table-cell>
          <table:table-cell table:style-name="ce121"/>
          <table:table-cell office:value-type="float" office:value="25" table:formula="of:=SUM([.C5:.C16])" table:style-name="ce85">
            <text:p>25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Ash Villa 52 Napier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studio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1471/FUL | Received: Mon 18 Nov 2013 | Validated: Tue 26 Nov 2013 | Status: PER - Application Permitted</text:p>
          </table:table-cell>
          <table:table-cell office:value-type="float" office:value="1" table:style-name="ce82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8 Trinity Road Luton Bedfordshire LU3 1TP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468/DOC | Received: Fri 15 Nov 2013 | Validated: Fri 15 Nov 2013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Sicilian Court (flats 1-8) 901 Dunstable Road Luton Bedfordshire LU4 0HR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463/DOC | Received: Thu 14 Nov 2013 | Validated: Thu 14 Nov 2013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Nightingale House 94 Inkerman Street Luton Bedfordshire LU1 1JD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1 bed flats</text:p>
          </table:table-cell>
          <table:table-cell office:value-type="float" office:value="13" table:style-name="ce44">
            <text:p>1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419/COM | Received: Thu 07 Nov 2013 | Validated: Fri 08 Nov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04 Bury Park Road Luton Bedfordshire LU1 1H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438/FUL | Received: Tue 05 Nov 2013 | Validated: Tue 05 Nov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11-01T00:00:00" table:style-name="ce83">
            <text:p>Nov-13</text:p>
          </table:table-cell>
          <table:table-cell table:style-name="ce121"/>
          <table:table-cell office:value-type="float" office:value="38" table:formula="of:=SUM([.C19:.C28])" table:style-name="ce85">
            <text:p>38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36 Guildford Street Luton Bedfordshire LU1 2N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1379/DOC | Received: Thu 31 Oct 2013 | Validated: Thu 07 Nov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9 King Street Luton Bedfordshire LU1 2D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1363/COU | Received: Tue 29 Oct 2013 | Validated: Wed 06 Nov 2013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7A Old Bedford Road Luton Bedfordshire LU2 7NX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333/FUL | Received: Mon 21 Oct 2013 | Validated: Wed 23 Oct 2013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98 Sundon Park Road Luton Bedfordshire LU3 3AL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321/DOC | Received: Fri 18 Oct 2013 | Validated: Fri 18 Oct 2013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6" table:style-name="ce44">
            <text:p>6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31 Grasmere Road Luton Bedfordshire LU3 2D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283/DOC | Received: Thu 10 Oct 2013 | Validated: Thu 10 Oct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Dukes Court Business Centre Wellington Street Luton Bedfordshir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278/COM | Received: Mon 07 Oct 2013 | Validated: Tue 08 Oct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10-01T00:00:00" table:style-name="ce83">
            <text:p>Oct-13</text:p>
          </table:table-cell>
          <table:table-cell table:style-name="ce121"/>
          <table:table-cell office:value-type="float" office:value="46" table:formula="of:=SUM([.C31:.C42])" table:style-name="ce85">
            <text:p>46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98 Montrose Avenue Luton Bedfordshire LU3 1HS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4" table:style-name="ce44">
            <text:p>4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232/DOC | Received: Fri 20 Sep 2013 | Validated: Fri 20 Sep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8 - 24 John Street Luton Bedfordshire LU1 2J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maisonette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48"/>
          <table:table-cell office:value-type="string" table:style-name="ce78">
            <text:p>Ref. No: 13/01174/FUL | Received: Mon 16 Sep 2013 | Validated: Tue 24 Sep 2013 | Status: PER - Application Permitted</text:p>
          </table:table-cell>
          <table:table-cell table:number-columns-repeated="2" table:style-name="ce43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9-01T00:00:00" table:style-name="ce83">
            <text:p>Sep-13</text:p>
          </table:table-cell>
          <table:table-cell table:style-name="ce121"/>
          <table:table-cell office:value-type="float" office:value="6" table:formula="of:=SUM([.C45:.C48])" table:style-name="ce85">
            <text:p>6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5 Hitchin Road Luton Bedfordshire LU2 0EJ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1 bed flats</text:p>
          </table:table-cell>
          <table:table-cell office:value-type="float" office:value="20" table:style-name="ce44">
            <text:p>20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084/VARCON | Received: Fri 30 Aug 2013 | Validated: Mon 02 Sep 2013 | Status: PER - Application Permitted</text:p>
          </table:table-cell>
          <table:table-cell office:value-type="float" office:value="32" table:style-name="ce44">
            <text:p>3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32" table:style-name="ce44">
            <text:p>3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office:value-type="float" office:value="1" table:style-name="ce44">
            <text:p>1</text:p>
          </table:table-cell>
          <table:table-cell office:value-type="string" table:style-name="ce44">
            <text:p>3 bed flat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78 Dunstable Road Luton Bedfordshire LU4 8J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048/DOC | Received: Fri 23 Aug 2013 | Validated: Fri 23 Aug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studio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 Grove Road Luton Bedfordshire LU1 1QJ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3/01017/FUL | Received: Fri 16 Aug 2013 | Validated: Fri 16 Aug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5">
          <table:table-cell table:style-name="ce75"/>
          <table:table-cell office:value-type="string" table:style-name="ce76">
            <text:p>Land R/O 65 To 79 Dallow Road &amp; 1 To 9 Newcombe Road Luton Bedfordshire LU1 1LH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house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1026/DOC | Received: Mon 05 Aug 2013 | Validated: Mon 05 Aug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8-01T00:00:00" table:style-name="ce83">
            <text:p>Aug-13</text:p>
          </table:table-cell>
          <table:table-cell table:style-name="ce88"/>
          <table:table-cell office:value-type="float" office:value="63" table:formula="of:=SUM([.C51:.C59])" table:style-name="ce85">
            <text:p>63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4 Putteridge Road Luton Bedfordshire LU2 8HQ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960/DOC | Received: Wed 31 Jul 2013 | Validated: Wed 07 Aug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49 Rothesay Road Luton Bedfordshire LU1 1Q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923/FUL | Received: Tue 30 Jul 2013 | Validated: Thu 05 Sep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2 Trinity Road Luton Bedfordshire LU3 2L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856/FUL | Received: Tue 16 Jul 2013 | Validated: Tue 16 Jul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National Westminster House 31 Upper George Street Luton Bedfordshire LU1 2RD</text:p>
          </table:table-cell>
          <table:table-cell office:value-type="float" office:value="35" table:style-name="ce44">
            <text:p>35</text:p>
          </table:table-cell>
          <table:table-cell office:value-type="string" table:style-name="ce44">
            <text:p>student rooms</text:p>
          </table:table-cell>
          <table:table-cell office:value-type="float" office:value="35" table:style-name="ce44">
            <text:p>3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833/DOC | Received: Thu 11 Jul 2013 | Validated: Thu 11 Jul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 Wycliffe Close Luton Bedfordshire LU3 2H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844/FUL | Received: Thu 11 Jul 2013 | Validated: Thu 11 Jul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7-01T00:00:00" table:style-name="ce83">
            <text:p>Jul-13</text:p>
          </table:table-cell>
          <table:table-cell table:style-name="ce88"/>
          <table:table-cell office:value-type="float" office:value="44" table:formula="of:=SUM([.C62:.C71])" table:style-name="ce85">
            <text:p>44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Thricknells Close Garage Block Thricknells Close Luton Bedfordshire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761/DOC | Received: Fri 28 Jun 2013 | Validated: Wed 03 Jul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Joesam Court 15 - 19 John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686/FUL | Received: Wed 19 Jun 2013 | Validated: Thu 11 Jul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studio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5">
          <table:table-cell table:style-name="ce75"/>
          <table:table-cell office:value-type="string" table:style-name="ce76">
            <text:p>6 Cardiff Road, Asset House Ground, First, Second And Third Floors, Luton, LU1 1PP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1 bed flats</text:p>
          </table:table-cell>
          <table:table-cell office:value-type="float" office:value="13" table:style-name="ce44">
            <text:p>1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631/COM | Received: Thu 13 Jun 2013 | Validated: Thu 13 Jun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5">
          <table:table-cell table:style-name="ce75"/>
          <table:table-cell office:value-type="string" table:style-name="ce76">
            <text:p>6 Cardiff Road, Asset House Ground, First, Second And Third Floors, Luton, LU1 1PP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631/COM | Received: Thu 13 Jun 2013 | Validated: Thu 13 Jun 2013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9 Upper George Street Luton Bedfordshire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5" table:style-name="ce44">
            <text:p>25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563/COM | Received: Tue 04 Jun 2013 | Validated: Tue 04 Jun 2013 | Status: Unknown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6-01T00:00:00" table:style-name="ce83">
            <text:p>Jun-13</text:p>
          </table:table-cell>
          <table:table-cell table:style-name="ce88"/>
          <table:table-cell office:value-type="float" office:value="63" table:formula="of:=SUM([.C74:.C83])" table:style-name="ce85">
            <text:p>63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Rear Of 32 - 34 Reginald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maisonette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536/FUL | Received: Tue 28 May 2013 | Validated: Tue 28 May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The Unicorn 165 Wheatfield Road Luton Bedfordshire LU4 0TU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505/DOC | Received: Mon 20 May 2013 | Validated: Mon 20 May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25 Park Street Luton Bedfordshire LU1 3H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456/COU | Received: Thu 16 May 2013 | Validated: Thu 23 May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70 Ashcroft Road Luton Bedfordshire LU2 9A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bung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493/DOC | Received: Thu 16 May 2013 | Validated: Fri 17 May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76-180A Dunstable Road Luton Bedfordshire LU4 8JJ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482/FUL | Received: Wed 15 May 2013 | Validated: Mon 15 Jul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5">
          <table:table-cell table:style-name="ce81"/>
          <table:table-cell office:value-type="string" table:style-name="ce76">
            <text:p>Site Of Former Abbotswood Day Hospital Abbotswood Road Luton Bedfordshire LU2 0LT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 2 bed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479/DOC | Received: Tue 14 May 2013 | Validated: Tue 14 May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98 Alexandra Avenue Luton Bedfordshire LU3 1H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468/DOC | Received: Wed 08 May 2013 | Validated: Wed 08 May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4 Bute Street Luton Bedfordshire LU1 2EY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3/00458/VARCON | Received: Tue 07 May 2013 | Validated: Tue 04 Jun 2013 | Status: PER - Application Permitt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si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2"/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5-01T00:00:00" table:style-name="ce83">
            <text:p>May-13</text:p>
          </table:table-cell>
          <table:table-cell table:style-name="ce88"/>
          <table:table-cell office:value-type="float" office:value="38" table:formula="of:=SUM([.C86:.C102])" table:style-name="ce85">
            <text:p>38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-16 Gardenia Avenue Luton Bedfordshire LU3 2N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338/DOC | Received: Fri 05 Apr 2013 | Validated: Fri 05 Apr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27 Ashburnham Road Luton Bedfordshire LU1 1J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edsi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329/DOC | Received: Thu 04 Apr 2013 | Validated: Mon 22 Apr 2013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4-01T00:00:00" table:style-name="ce83">
            <text:p>Apr-13</text:p>
          </table:table-cell>
          <table:table-cell table:style-name="ce121"/>
          <table:table-cell office:value-type="float" office:value="7" table:formula="of:=SUM([.C105:.C108])" table:style-name="ce85">
            <text:p>7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78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First Floor 25 - 25A Upper George Street Luton Bedfordshire LU1 2R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278/FUL | Received: Wed 20 Mar 2013 | Validated: Tue 16 Apr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27 Dallow Road Luton Bedfordshire LU1 1NR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239/FUL | Received: Wed 13 Mar 2013 | Validated: Tue 26 Mar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24 Marsh Road Luton Bedfordshire LU3 2RX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227/DOC | Received: Mon 11 Mar 2013 | Validated: Mon 11 Mar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127"/>
          <table:table-cell office:value-type="string" table:style-name="ce76">
            <text:p>Rear Of 137 - 139 New Bedford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3/00206/FUL | Received: Tue 05 Mar 2013 | Validated: Mon 15 Apr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3-01T00:00:00" table:style-name="ce83">
            <text:p>Mar-13</text:p>
          </table:table-cell>
          <table:table-cell table:style-name="ce88"/>
          <table:table-cell office:value-type="float" office:value="14" table:formula="of:=SUM([.C111:.C118])" table:style-name="ce85">
            <text:p>14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 Capron Road Luton Bedfordshire LU4 9B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193/DOC | Received: Thu 28 Feb 2013 | Validated: Thu 28 Feb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56 Bramingham Road Luton Bedfordshire LU3 2S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180/FUL | Received: Tue 26 Feb 2013 | Validated: Tue 26 Feb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 Solway Road South Luton Bedfordshire LU3 1T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3/00155/FUL | Received: Tue 19 Feb 2013 | Validated: Thu 21 Feb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The Green Room 33 - 39 Manchester Street Luton Bedfordshire LU1 2A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154/FUL | Received: Tue 19 Feb 2013 | Validated: Tue 19 Feb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Rear Of 34 To 52 Oakley Road Luton Bedfordshire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home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140/DOC | Received: Wed 13 Feb 2013 | Validated: Tue 26 Feb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Langham House West Mill Street Luton Bedfordshire LU1 2N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105/FUL | Received: Thu 07 Feb 2013 | Validated: Thu 07 Feb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127"/>
          <table:table-cell office:value-type="string" table:style-name="ce76">
            <text:p>18 - 24 John Street Luton Bedfordshire LU1 2J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 ap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3/00087/FUL | Received: Fri 01 Feb 2013 | Validated: Tue 19 Mar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2-01T00:00:00" table:style-name="ce83">
            <text:p>Feb-13</text:p>
          </table:table-cell>
          <table:table-cell table:style-name="ce88"/>
          <table:table-cell office:value-type="float" office:value="28" table:formula="of:=SUM([.C121:.C134])" table:style-name="ce85">
            <text:p>28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6 New Bedford Road Luton Bedfordshire LU1 1S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3/00073/COU | Received: Mon 28 Jan 2013 | Validated: Mon 28 Jan 2013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1-01T00:00:00" table:style-name="ce83">
            <text:p>Jan-13</text:p>
          </table:table-cell>
          <table:table-cell table:style-name="ce121"/>
          <table:table-cell office:value-type="float" office:value="1" table:formula="of:=SUM([.C137:.C138])" table:style-name="ce85">
            <text:p>1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50"/>
          <table:table-cell office:value-type="float" office:value="373" table:style-name="ce93">
            <text:p>373</text:p>
          </table:table-cell>
          <table:table-cell table:style-name="ce93"/>
          <table:table-cell office:value-type="float" office:value="143" table:formula="of:=SUM([.E5:.E139])" table:style-name="ce155">
            <text:p>143</text:p>
          </table:table-cell>
          <table:table-cell office:value-type="float" office:value="67" table:formula="of:=SUM([.F5:.F139])" table:style-name="ce155">
            <text:p>67</text:p>
          </table:table-cell>
          <table:table-cell office:value-type="float" office:value="21" table:formula="of:=SUM([.G5:.G139])" table:style-name="ce155">
            <text:p>21</text:p>
          </table:table-cell>
          <table:table-cell office:value-type="float" office:value="12" table:formula="of:=SUM([.H5:.H139])" table:style-name="ce155">
            <text:p>12</text:p>
          </table:table-cell>
          <table:table-cell office:value-type="float" office:value="130" table:formula="of:=SUM([.I5:.I139])" table:style-name="ce155">
            <text:p>130</text:p>
          </table:table-cell>
          <table:table-cell office:value-type="float" office:value="373" table:formula="of:=SUM([.E140:.I140])" table:style-name="ce156">
            <text:p>373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number-rows-repeated="2"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office:value-type="float" office:value="0" table:formula="of:=SUM([.E162:.I162])" table:style-name="ce43">
            <text:p>0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58" table:style-name="ro2">
          <table:table-cell table:number-columns-repeated="16384"/>
        </table:table-row>
      </table:table>
      <table:table table:name="2012" table:style-name="ta10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2" table:style-name="ce68">
            <text:p>2012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69">
            <text:p>Type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Unspecified</text:p>
          </table:table-cell>
          <table:table-cell table:style-name="ce101"/>
          <table:table-cell table:number-columns-repeated="16374" table:style-name="ce1"/>
        </table:table-row>
        <table:table-row table:style-name="ro2">
          <table:table-cell table:style-name="ce66"/>
          <table:table-cell table:style-name="ce64"/>
          <table:table-cell table:number-columns-repeated="6" table:style-name="ce65"/>
          <table:table-cell table:style-name="ce106"/>
          <table:table-cell table:style-name="ce107"/>
          <table:table-cell table:number-columns-repeated="16374" table:style-name="ce1"/>
        </table:table-row>
        <table:table-row table:style-name="ro2">
          <table:table-cell table:style-name="ce75"/>
          <table:table-cell office:value-type="string" table:style-name="ce76">
            <text:p>292 Crawley Green Road Luton Bedfordshire LU2 0SJ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404/FUL | Received: Wed 12 Dec 2012 | Validated: Thu 03 Jan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0 Denbigh Road Luton Bedfordshire LU3 1N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361/FUL | Received: Mon 10 Dec 2012 | Validated: Mon 10 Dec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12-01T00:00:00" table:style-name="ce83">
            <text:p>Dec-12</text:p>
          </table:table-cell>
          <table:table-cell table:style-name="ce121"/>
          <table:table-cell office:value-type="float" office:value="5" table:formula="of:=SUM([.C5:.C8])" table:style-name="ce85">
            <text:p>5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Rear 50 Hastings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409/FUL | Received: Tue 27 Nov 2012 | Validated: Tue 27 Nov 2012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Former Wardown Service Station Site New Bedford Road Luton Bedfordshire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292/DOC | Received: Tue 20 Nov 2012 | Validated: Tue 20 Nov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Rear Of 17 Wingate Road Luton Bedfordshire LU4 8P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bung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259/FUL | Received: Thu 08 Nov 2012 | Validated: Thu 22 Nov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11-01T00:00:00" table:style-name="ce83">
            <text:p>Nov-12</text:p>
          </table:table-cell>
          <table:table-cell table:style-name="ce121"/>
          <table:table-cell office:value-type="float" office:value="6" table:formula="of:=SUM([.C11:.C16])" table:style-name="ce85">
            <text:p>6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1192/FUL | Received: Wed 24 Oct 2012 | Validated: Fri 26 Oct 2012 | Status: PER - Application Permitted</text:p>
          </table:table-cell>
          <table:table-cell table:style-name="ce82"/>
          <table:table-cell table:number-columns-repeated="6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7 - 53 Bute Street Luton Bedfordshir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173/DOC | Received: Fri 19 Oct 2012 | Validated: Fri 19 Oct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Gloucester House Manor Road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181/DOC | Received: Fri 19 Oct 2012 | Validated: Fri 19 Oct 2012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9" table:style-name="ce44">
            <text:p>9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35 Malvern Road Luton Bedfordshir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151/LAWE | Received: Tue 16 Oct 2012 | Validated: Tue 16 Oct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Off Caddington Road Luton Bedfordshire LU1 4LB</text:p>
          </table:table-cell>
          <table:table-cell office:value-type="float" office:value="98" table:style-name="ce44">
            <text:p>98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98" table:style-name="ce44">
            <text:p>98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148/DOC | Received: Mon 15 Oct 2012 | Validated: Mon 15 Oct 2012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47 Filmer Road Luton Bedfordshire LU4 9B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1154/DOC | Received: Mon 15 Oct 2012 | Validated: Mon 15 Oct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9 Downs Road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09/00999/RENEW | Received: Thu 04 Oct 2012 | Validated: Thu 04 Oct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91 High Town Road Luton Bedfordshire LU2 0BZ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1102/FUL | Received: Mon 01 Oct 2012 | Validated: Tue 16 Oct 2012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10-01T00:00:00" table:style-name="ce83">
            <text:p>Oct-12</text:p>
          </table:table-cell>
          <table:table-cell table:style-name="ce121"/>
          <table:table-cell office:value-type="float" office:value="143" table:formula="of:=SUM([.C19:.C33])" table:style-name="ce85">
            <text:p>143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2" table:style-name="ce38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Rear Of 27 Salisbury Road Luton Bedfordshire LU1 5AP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084/OUT | Received: Tue 25 Sep 2012 | Validated: Thu 04 Oct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The Unicorn 165 Wheatfield Road Luton Bedfordshire LU4 0TU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068/DOC | Received: Mon 17 Sep 2012 | Validated: Thu 11 Oct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djacent To Kestrel Way And Pastures Way Luton Bedfordshire</text:p>
          </table:table-cell>
          <table:table-cell office:value-type="float" office:value="51" table:style-name="ce44">
            <text:p>51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51" table:style-name="ce44">
            <text:p>5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1059/DOC | Received: Wed 12 Sep 2012 | Validated: Wed 12 Sep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11 North Street Luton Bedfordshire LU2 7QG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09/00852/RENEW | Received: Tue 11 Sep 2012 | Validated: Fri 21 Sep 2012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s</text:p>
          </table:table-cell>
          <table:table-cell office:value-type="float" office:value="9" table:style-name="ce44">
            <text:p>9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9-01T00:00:00" table:style-name="ce83">
            <text:p>Sep-12</text:p>
          </table:table-cell>
          <table:table-cell table:style-name="ce121"/>
          <table:table-cell office:value-type="float" office:value="86" table:formula="of:=SUM([.C36:.C43])" table:style-name="ce85">
            <text:p>86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Manor Court Manor Road Luton Bedfordshire</text:p>
          </table:table-cell>
          <table:table-cell office:value-type="float" office:value="273" table:style-name="ce44">
            <text:p>273</text:p>
          </table:table-cell>
          <table:table-cell office:value-type="string" table:style-name="ce44">
            <text:p>student roms</text:p>
          </table:table-cell>
          <table:table-cell table:number-columns-repeated="4" table:style-name="ce44"/>
          <table:table-cell office:value-type="float" office:value="273" table:style-name="ce44">
            <text:p>27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48"/>
          <table:table-cell office:value-type="string" table:style-name="ce78">
            <text:p>Ref. No: 12/00965/DOC | Received: Tue 21 Aug 2012 | Validated: Tue 21 Aug 2012 | Status: PER - Application Permitted</text:p>
          </table:table-cell>
          <table:table-cell table:number-columns-repeated="2" table:style-name="ce43"/>
          <table:table-cell table:number-columns-repeated="5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Rear Of 55-63 Lewsey Road Luton Bedfordshire LU4 0EN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964/DOC | Received: Tue 21 Aug 2012 | Validated: Tue 21 Aug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nd Buildings Rear Of 106 To 112 Biscot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bung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922/DOC | Received: Mon 06 Aug 2012 | Validated: Thu 16 Aug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8-01T00:00:00" table:style-name="ce83">
            <text:p>Aug-12</text:p>
          </table:table-cell>
          <table:table-cell table:style-name="ce88"/>
          <table:table-cell office:value-type="float" office:value="278" table:formula="of:=SUM([.C46:.C51])" table:style-name="ce85">
            <text:p>278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24 Marsh Road Luton Bedfordshire LU3 2RX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888/DOC | Received: Tue 31 Jul 2012 | Validated: Tue 31 Jul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12 Barton Road Luton Bedfordshire LU3 2B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846/FUL | Received: Mon 30 Jul 2012 | Validated: Mon 30 Jul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5">
          <table:table-cell table:style-name="ce75"/>
          <table:table-cell office:value-type="string" table:style-name="ce76">
            <text:p>Formally Rear Of 68-70 Mayfield Road 62A Hawthorn Avenue Luton Bedfordshire LU2 8A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821/DOC | Received: Thu 19 Jul 2012 | Validated: Thu 19 Jul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To The North East Of 55 Bristol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801/DOC | Received: Mon 16 Jul 2012 | Validated: Mon 16 Jul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 Eldon Road Luton Bedfordshire LU4 0A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5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779/DOC | Received: Mon 09 Jul 2012 | Validated: Wed 18 Jul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7A &amp; 67B London Road Luton Bedfordshire LU1 3UG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745/LAWE | Received: Mon 02 Jul 2012 | Validated: Mon 02 Jul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7-01T00:00:00" table:style-name="ce83">
            <text:p>Jul-12</text:p>
          </table:table-cell>
          <table:table-cell table:style-name="ce88"/>
          <table:table-cell office:value-type="float" office:value="12" table:formula="of:=SUM([.C54:.C65])" table:style-name="ce85">
            <text:p>12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09 High Town Road Luton Bedfordshire LU2 0B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732/COU | Received: Wed 27 Jun 2012 | Validated: Tue 10 Jul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Rear Of 90 &amp; 92 Blenheim Crescent Luton Bedfordshire LU3 1H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744/DOC | Received: Tue 26 Jun 2012 | Validated: Tue 26 Jun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2 Trinity Road Luton Bedfordshire LU3 2L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671/FUL | Received: Mon 11 Jun 2012 | Validated: Wed 04 Jul 2012 | Status: REF - Application Refus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The Two Brewers 43 Dumfries Street Luton Bedfordshire LU1 5BP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688/DOC | Received: Fri 08 Jun 2012 | Validated: Fri 08 Jun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9-21 Cardiff Road Luton Bedfordshire LU1 1PP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s</text:p>
          </table:table-cell>
          <table:table-cell office:value-type="float" office:value="9" table:style-name="ce44">
            <text:p>9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664/FUL | Received: Wed 06 Jun 2012 | Validated: Wed 06 Jun 2012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6-01T00:00:00" table:style-name="ce83">
            <text:p>Jun-12</text:p>
          </table:table-cell>
          <table:table-cell table:style-name="ce121"/>
          <table:table-cell office:value-type="float" office:value="22" table:formula="of:=SUM([.C68:.C78])" table:style-name="ce85">
            <text:p>22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 Swasedale Road Luton Bedfordshire LU3 2U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599/DOC | Received: Wed 23 May 2012 | Validated: Wed 23 May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The Stags Head 80 Russell Street Luton Bedfordshire LU1 5EB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545/FUL | Received: Wed 09 May 2012 | Validated: Fri 08 Jun 2012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St Aldates Court St Ives Close Luton Bedfordshire LU3 1PL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528/FUL | Received: Fri 04 May 2012 | Validated: Fri 04 May 2012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57 Butterworth Path Luton Bedfordshire LU2 0T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563/FUL | Received: Wed 02 May 2012 | Validated: Wed 02 May 2012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edsi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5-01T00:00:00" table:style-name="ce83">
            <text:p>May-12</text:p>
          </table:table-cell>
          <table:table-cell table:style-name="ce121"/>
          <table:table-cell office:value-type="float" office:value="17" table:formula="of:=SUM([.C81:.C88])" table:style-name="ce85">
            <text:p>17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Rear Of 55-63 Lewsey Road Luton Bedfordshire LU4 0EN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09/00964/AMEND | Received: Mon 30 Apr 2012 | Validated: Thu 17 May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Adjacent To Falconers Road Luton Bedfordshire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489/DOC | Received: Thu 26 Apr 2012 | Validated: Thu 26 Apr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53 New Town Street Luton Bedfordshire LU1 3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469/DOC | Received: Mon 23 Apr 2012 | Validated: Mon 23 Apr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 Sarum Road Luton Bedfordshire LU3 2RA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465/DOC | Received: Thu 19 Apr 2012 | Validated: Thu 19 Apr 2012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1 Oakley Road Luton Bedfordshire LU4 9P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2/00441/FUL | Received: Tue 17 Apr 2012 | Validated: Thu 14 Jun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Garage Court To The Rear Of 2B - 2C Gardenia Avenue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432/REM | Received: Thu 12 Apr 2012 | Validated: Thu 12 Apr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4-01T00:00:00" table:style-name="ce83">
            <text:p>Apr-12</text:p>
          </table:table-cell>
          <table:table-cell table:style-name="ce88"/>
          <table:table-cell office:value-type="float" office:value="45" table:formula="of:=SUM([.C91:.C102])" table:style-name="ce85">
            <text:p>45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4-16 Venetia Road Luton Bedfordshire LU2 7X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2/00386/DOC | Received: Fri 30 Mar 2012 | Validated: Fri 30 Mar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5 Upper George Street Luton Bedfordshire LU1 2QX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376/FUL | Received: Wed 28 Mar 2012 | Validated: Tue 17 Apr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A Montague Avenue Luton Bedfordshire LU4 9J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383/DOC | Received: Tue 20 Mar 2012 | Validated: Tue 20 Mar 2012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35 Bradley Road Luton Bedfordshire LU4 0A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339/COU | Received: Tue 20 Mar 2012 | Validated: Tue 20 Mar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3-01T00:00:00" table:style-name="ce83">
            <text:p>Mar-12</text:p>
          </table:table-cell>
          <table:table-cell table:style-name="ce88"/>
          <table:table-cell office:value-type="float" office:value="9" table:formula="of:=SUM([.C105:.C112])" table:style-name="ce85">
            <text:p>9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1 Clarendon Road Luton Bedfordshire LU2 7FB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2/00184/FUL | Received: Tue 21 Feb 2012 | Validated: Thu 23 Feb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127"/>
          <table:table-cell office:value-type="string" table:style-name="ce76">
            <text:p>Land To The Side Of 39 Millfield Road Luton Bedfordshire LU3 1R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185/FUL | Received: Tue 21 Feb 2012 | Validated: Thu 30 Aug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Hart Hill Primary School Brooms Road Luton Bedfordshire LU2 0JP</text:p>
          </table:table-cell>
          <table:table-cell office:value-type="float" office:value="53" table:style-name="ce44">
            <text:p>53</text:p>
          </table:table-cell>
          <table:table-cell office:value-type="string" table:style-name="ce44">
            <text:p>2/3/4 bed house</text:p>
          </table:table-cell>
          <table:table-cell table:number-columns-repeated="4" table:style-name="ce44"/>
          <table:table-cell office:value-type="float" office:value="53" table:style-name="ce44">
            <text:p>5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178/DOC | Received: Mon 20 Feb 2012 | Validated: Mon 20 Feb 2012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8 Cowper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125/DOC | Received: Wed 08 Feb 2012 | Validated: Wed 08 Feb 2012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me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office:value-type="float" office:value="3" table:style-name="ce44">
            <text:p>3</text:p>
          </table:table-cell>
          <table:table-cell office:value-type="string" table:style-name="ce44">
            <text:p>1 bed home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56 - 58 Windsor Walk Luton Bedfordshire LU1 5D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2/00101/DOC | Received: Thu 02 Feb 2012 | Validated: Thu 03 May 2012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float" office:value="1" table:style-name="ce85">
            <text:p>1</text:p>
          </table:table-cell>
          <table:table-cell table:number-columns-repeated="4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2-01T00:00:00" table:style-name="ce83">
            <text:p>Feb-12</text:p>
          </table:table-cell>
          <table:table-cell table:style-name="ce121"/>
          <table:table-cell office:value-type="float" office:value="75" table:formula="of:=SUM([.C115:.C125])" table:style-name="ce85">
            <text:p>75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 Black Swan Lane Luton Bedfordshire LU3 2L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2/00063/DOC | Received: Fri 20 Jan 2012 | Validated: Fri 20 Jan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Woburn House 1 Duke Street Luton Bedfordshire LU2 0HH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ap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042/DOC | Received: Tue 17 Jan 2012 | Validated: Tue 17 Jan 2012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127"/>
          <table:table-cell office:value-type="string" table:style-name="ce76">
            <text:p>22 - 36 Hastings Street Luton Bedfordshire LU1 5BE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1 bed flats</text:p>
          </table:table-cell>
          <table:table-cell office:value-type="float" office:value="15" table:style-name="ce44">
            <text:p>1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2/00013/OUT | Received: Thu 05 Jan 2012 | Validated: Mon 23 Jan 2012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1-01T00:00:00" table:style-name="ce83">
            <text:p>Jan-12</text:p>
          </table:table-cell>
          <table:table-cell table:style-name="ce157"/>
          <table:table-cell office:value-type="float" office:value="23" table:formula="of:=SUM([.C128:.C133])" table:style-name="ce85">
            <text:p>23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58"/>
          <table:table-cell office:value-type="float" office:value="733" table:style-name="ce155">
            <text:p>733</text:p>
          </table:table-cell>
          <table:table-cell table:style-name="ce155"/>
          <table:table-cell office:value-type="float" office:value="106" table:formula="of:=SUM([.E5:.E134])" table:style-name="ce155">
            <text:p>106</text:p>
          </table:table-cell>
          <table:table-cell office:value-type="float" office:value="159" table:formula="of:=SUM([.F5:.F134])" table:style-name="ce155">
            <text:p>159</text:p>
          </table:table-cell>
          <table:table-cell office:value-type="float" office:value="4" table:formula="of:=SUM([.G5:.G134])" table:style-name="ce155">
            <text:p>4</text:p>
          </table:table-cell>
          <table:table-cell office:value-type="float" office:value="4" table:formula="of:=SUM([.H5:.H134])" table:style-name="ce155">
            <text:p>4</text:p>
          </table:table-cell>
          <table:table-cell office:value-type="float" office:value="448" table:formula="of:=SUM([.I5:.I134])" table:style-name="ce155">
            <text:p>448</text:p>
          </table:table-cell>
          <table:table-cell office:value-type="float" office:value="721" table:formula="of:=SUM([.E135:.I135])" table:style-name="ce156">
            <text:p>721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8" table:style-name="ce44"/>
          <table:table-cell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number-rows-repeated="2"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office:value-type="float" office:value="0" table:formula="of:=SUM([.E161:.I161])" table:style-name="ce43">
            <text:p>0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59" table:style-name="ro2">
          <table:table-cell table:number-columns-repeated="16384"/>
        </table:table-row>
      </table:table>
      <table:table table:name="2011" table:style-name="ta9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1" table:style-name="ce68">
            <text:p>2011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69">
            <text:p>Type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Unspecified</text:p>
          </table:table-cell>
          <table:table-cell table:style-name="ce101"/>
          <table:table-cell table:number-columns-repeated="16374" table:style-name="ce1"/>
        </table:table-row>
        <table:table-row table:style-name="ro2">
          <table:table-cell table:style-name="ce66"/>
          <table:table-cell table:style-name="ce64"/>
          <table:table-cell table:number-columns-repeated="6" table:style-name="ce65"/>
          <table:table-cell table:style-name="ce106"/>
          <table:table-cell table:style-name="ce107"/>
          <table:table-cell table:number-columns-repeated="16374" table:style-name="ce1"/>
        </table:table-row>
        <table:table-row table:style-name="ro2">
          <table:table-cell table:style-name="ce75"/>
          <table:table-cell office:value-type="string" table:style-name="ce76">
            <text:p>Ground Floor St Ninians Court Villa Road Luton Bedfordshire LU2 7NU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436/FUL | Received: Wed 28 Dec 2011 | Validated: Tue 03 Jan 2012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 - 5 George Street West Luton Bedfordshire LU1 2BJ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365/FUL | Received: Mon 05 Dec 2011 | Validated: Mon 12 Dec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12-01T00:00:00" table:style-name="ce83">
            <text:p>Dec-11</text:p>
          </table:table-cell>
          <table:table-cell table:style-name="ce121"/>
          <table:table-cell office:value-type="float" office:value="13" table:formula="of:=SUM([.C5:.C8])" table:style-name="ce85">
            <text:p>13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48 Bradgers Hill Road Luton Bedfordshire LU2 7E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353/DOC | Received: Tue 29 Nov 2011 | Validated: Tue 29 Nov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8 Bradgers Hill Road Luton Bedfordshire LU2 7E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353/DOC | Received: Tue 29 Nov 2011 | Validated: Tue 29 Nov 2011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9"/>
          <table:table-cell office:value-type="string" table:style-name="ce76">
            <text:p>9 Upper George Street Luton Bedfordshire LU1 2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295/DOC | Received: Thu 17 Nov 2011 | Validated: Mon 21 Nov 2011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2"/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8 Marsh Road Luton Bedfordshire LU3 2NH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278/FUL | Received: Mon 14 Nov 2011 | Validated: Thu 24 Nov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7 Cardiff Road Luton Bedfordshire LU1 1PP</text:p>
          </table:table-cell>
          <table:table-cell office:value-type="float" office:value="6" table:style-name="ce82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241/FUL | Received: Wed 02 Nov 2011 | Validated: Wed 30 Nov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11-01T00:00:00" table:style-name="ce83">
            <text:p>Nov-11</text:p>
          </table:table-cell>
          <table:table-cell table:style-name="ce88"/>
          <table:table-cell office:value-type="float" office:value="23" table:formula="of:=SUM([.C11:.C21])" table:style-name="ce85">
            <text:p>23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 Bancroft Road Luton Bedfordshire LU3 2N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1176/DOC | Received: Mon 17 Oct 2011 | Validated: Mon 17 Oct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98 Kent Road Luton Bedfordshire LU1 1T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172/DOC | Received: Fri 14 Oct 2011 | Validated: Fri 14 Oct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10-01T00:00:00" table:style-name="ce83">
            <text:p>Oct-11</text:p>
          </table:table-cell>
          <table:table-cell table:style-name="ce88"/>
          <table:table-cell office:value-type="float" office:value="2" table:formula="of:=SUM([.C24:.C27])" table:style-name="ce85">
            <text:p>2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2 King Street Luton Bedfordshire LU1 2D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1120/FUL | Received: Fri 30 Sep 2011 | Validated: Tue 11 Oct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Nilojan Food Ltd 1 - 1A Stanley Walk Luton Bedfordshire LU1 5AW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house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1116/FUL | Received: Thu 29 Sep 2011 | Validated: Thu 29 Sep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4 Old Bedford Road Luton Bedfordshire LU2 7N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edsi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1106/FUL | Received: Wed 28 Sep 2011 | Validated: Wed 28 Sep 2011 | Status: REF - Application Refus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52 Wellington Street Luton Bedfordshire LU1 5AH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1105/LBC | Received: Wed 28 Sep 2011 | Validated: Tue 04 Oct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8 - 22 Icknield Road Luton Bedfordshire LU3 2P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home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1099/DOC | Received: Fri 23 Sep 2011 | Validated: Thu 13 Oct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Allottment Gardens Mangrove Road Luton Bedfordshire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0/00713/AMEND | Received: Fri 23 Sep 2011 | Validated: Fri 23 Sep 2011 | Status: PER - Application Permitted</text:p>
          </table:table-cell>
          <table:table-cell office:value-type="float" office:value="30" table:style-name="ce44">
            <text:p>30</text:p>
          </table:table-cell>
          <table:table-cell office:value-type="string" table:style-name="ce44">
            <text:p>2 bed homes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office:value-type="float" office:value="32" table:style-name="ce44">
            <text:p>3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32" table:style-name="ce44">
            <text:p>32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2"/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31 Marsh Road Luton Bedfordshire LU3 2R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09/00506/MMAMD | Received: Mon 19 Sep 2011 | Validated: Tue 04 Oct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Garages Adjacent 2 Dawlish Road Luton Bedfordshire LU4 9S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m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08/00773/RENEW | Received: Mon 05 Sep 2011 | Validated: Mon 05 Sep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9-01T00:00:00" table:style-name="ce143">
            <text:p>Sep-11</text:p>
          </table:table-cell>
          <table:table-cell table:style-name="ce88"/>
          <table:table-cell office:value-type="float" office:value="88" table:formula="of:=SUM([.C30:.C47])" table:style-name="ce145">
            <text:p>88</text:p>
          </table:table-cell>
          <table:table-cell table:style-name="ce145"/>
          <table:table-cell table:number-columns-repeated="5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18 New Bedford Road Luton Bedfordshire LU3 1DF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0/01255/MMAMD | Received: Wed 17 Aug 2011 | Validated: Tue 27 Sep 2011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9 West Hill Road Luton Bedfordshire LU1 3LZ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951/OUT | Received: Thu 11 Aug 2011 | Validated: Thu 11 Aug 2011 | Status: REF - Application Refus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8-01T00:00:00" table:style-name="ce83">
            <text:p>Aug-11</text:p>
          </table:table-cell>
          <table:table-cell table:style-name="ce121"/>
          <table:table-cell office:value-type="float" office:value="10" table:formula="of:=SUM([.C50:.C53])" table:style-name="ce85">
            <text:p>10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 Mixes Hill Road Luton Bedfordshire LU2 7TX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1/00886/DOC | Received: Thu 21 Jul 2011 | Validated: Mon 25 Jul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60 Alma Street Luton Bedfordshire LU1 2PL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839/COU | Received: Fri 15 Jul 2011 | Validated: Fri 15 Jul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49 The Avenue Luton Bedfordshire LU4 9A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838/FUL | Received: Fri 15 Jul 2011 | Validated: Wed 20 Jul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8A Ninth Avenue Luton Bedfordshire LU3 3B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790/LAWE | Received: Tue 05 Jul 2011 | Validated: Tue 05 Jul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5 - 31 Chester Avenue Luton Bedfordshire LU4 9SF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780/DOC | Received: Fri 01 Jul 2011 | Validated: Mon 11 Jul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7-01T00:00:00" table:style-name="ce83">
            <text:p>Jul-11</text:p>
          </table:table-cell>
          <table:table-cell table:style-name="ce88"/>
          <table:table-cell office:value-type="float" office:value="20" table:formula="of:=SUM([.C56:.C65])" table:style-name="ce85">
            <text:p>20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5 Cardiff Road Luton Bedfordshire LU1 1P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5 bed flat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752/FUL | Received: Thu 23 Jun 2011 | Validated: Thu 23 Jun 2011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flat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7"/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8 Studley Road Luton Bedfordshire LU3 1BB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738/DOC | Received: Mon 20 Jun 2011 | Validated: Mon 20 Jun 2011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5">
          <table:table-cell table:style-name="ce75"/>
          <table:table-cell office:value-type="string" table:style-name="ce76">
            <text:p>Student Centre University Of Bedfordshire Vicarage Street Luton Bedfordshire LU1 3HZ</text:p>
          </table:table-cell>
          <table:table-cell office:value-type="float" office:value="234" table:style-name="ce44">
            <text:p>234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234" table:style-name="ce44">
            <text:p>23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723/DOC | Received: Thu 16 Jun 2011 | Validated: Thu 16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College House Vicarage Street Luton Bedfordshire LU1 3HZ</text:p>
          </table:table-cell>
          <table:table-cell office:value-type="float" office:value="343" table:style-name="ce44">
            <text:p>343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343" table:style-name="ce44">
            <text:p>34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724/DOC | Received: Thu 16 Jun 2011 | Validated: Thu 16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42 Red Rails Luton Bedfordshire LU1 5N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726/DOC | Received: Thu 16 Jun 2011 | Validated: Thu 16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73 Kingston Road Luton Bedfordshire LU2 7RZ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mai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07/01028/RENEW | Received: Wed 08 Jun 2011 | Validated: Wed 08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Rear Of 11 Dordans Road Luton Bedfordshire LU4 9B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d bung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668/FUL | Received: Mon 06 Jun 2011 | Validated: Mon 06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14 Seymour Road Luton Bedfordshire LU1 3N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670/FUL | Received: Mon 06 Jun 2011 | Validated: Mon 06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Proposed Development 98 - 102A Midland Road Luton Bedfordshire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644/DOC | Received: Wed 01 Jun 2011 | Validated: Wed 01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Land Adjacent 1 - 2 Chertsey Close Luton Bedfordshire LU2 9J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641/DOC | Received: Wed 01 Jun 2011 | Validated: Wed 01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6-01T00:00:00" table:style-name="ce83">
            <text:p>Jun-11</text:p>
          </table:table-cell>
          <table:table-cell table:style-name="ce88"/>
          <table:table-cell office:value-type="float" office:value="606" table:formula="of:=SUM([.C68:.C88])" table:style-name="ce85">
            <text:p>606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28-30 Reginald Street Luton Bedfordshire LU2 7Q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mais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634/DOC | Received: Tue 31 May 2011 | Validated: Tue 31 May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97 High Street Leagrave Luton Bedfordshire LU4 9J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639/FUL | Received: Tue 31 May 2011 | Validated: Wed 08 Jun 2011 | Status: PER - Application Permitt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3 bed hosues</text:p>
          </table:table-cell>
          <table:table-cell table:number-columns-repeated="2" table:style-name="ce44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89 - 93 Park Street Luton Bedfordshire LU1 3HG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08/01039/RENEW | Received: Wed 25 May 2011 | Validated: Wed 25 May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361 Hitchin Road Luton Bedfordshire LU2 7SW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07/01762/AMEND | Received: Mon 23 May 2011 | Validated: Mon 23 May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53 Cromwell Road Luton Bedfordshire LU3 1DP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1/00570/FUL | Received: Wed 18 May 2011 | Validated: Tue 24 May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151 Icknield Way Luton Bedfordshire LU3 2B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573/FUL | Received: Wed 18 May 2011 | Validated: Thu 26 May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23 Upper George Street Luton Bedfordshire LU1 2R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521/COU | Received: Fri 06 May 2011 | Validated: Fri 06 May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53 New Town Street Luton Bedfordshire LU1 3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house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1/00493/FUL | Received: Tue 03 May 2011 | Validated: Tue 03 May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5-01T00:00:00" table:style-name="ce83">
            <text:p>May-11</text:p>
          </table:table-cell>
          <table:table-cell table:style-name="ce121"/>
          <table:table-cell office:value-type="float" office:value="49" table:formula="of:=SUM([.C91:.C107])" table:style-name="ce85">
            <text:p>49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table:style-name="ce147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A St Saviours Crescent Luton Bedfordshire LU1 5HG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552/DOC | Received: Thu 28 Apr 2011 | Validated: Wed 22 Ju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49A Waller Avenue Luton Bedfordshire LU4 9RP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407/DOC | Received: Fri 08 Apr 2011 | Validated: Fri 08 Apr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4-01T00:00:00" table:style-name="ce83">
            <text:p>Apr-11</text:p>
          </table:table-cell>
          <table:table-cell table:style-name="ce88"/>
          <table:table-cell office:value-type="float" office:value="9" table:formula="of:=SUM([.C110:.C113])" table:style-name="ce85">
            <text:p>9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The Acorns 7 School Lane Luton Bedfordshire LU4 9QS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1/00360/DOC | Received: Wed 30 Mar 2011 | Validated: Wed 30 Mar 2011 | Status: PER - Application Permitted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6" table:style-name="ce44">
            <text:p>16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127"/>
          <table:table-cell office:value-type="string" table:style-name="ce76">
            <text:p>104 Ashcroft Road Luton Bedfordshire LU2 9A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08/00436/AMEND | Received: Fri 25 Mar 2011 | Validated: Fri 25 Mar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7 Hartley Road Luton Bedfordshire LU2 0HX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1 bed flats</text:p>
          </table:table-cell>
          <table:table-cell office:value-type="float" office:value="11" table:style-name="ce44">
            <text:p>1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320/DOC | Received: Wed 16 Mar 2011 | Validated: Wed 06 Apr 2011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4 - 14A South Road Luton Bedfordshire LU1 3UD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lf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317/FUL | Received: Wed 16 Mar 2011 | Validated: Tue 05 Apr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63A South Drift Way Luton Bedfordshire LU1 5P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282/REMCON | Received: Mon 07 Mar 2011 | Validated: Mon 21 Mar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127"/>
          <table:table-cell office:value-type="string" table:style-name="ce76">
            <text:p>8 Memorial Road Luton Bedfordshire LU3 2QU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271/DOC | Received: Fri 04 Mar 2011 | Validated: Fri 04 Mar 2011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3-01T00:00:00" table:style-name="ce83">
            <text:p>Mar-11</text:p>
          </table:table-cell>
          <table:table-cell table:style-name="ce88"/>
          <table:table-cell office:value-type="float" office:value="66" table:formula="of:=SUM([.C116:.C127])" table:style-name="ce85">
            <text:p>66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49 Grange Avenue Luton Bedfordshire LU4 9A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1/00234/DOC | Received: Tue 22 Feb 2011 | Validated: Tue 22 Feb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Hughes Court Lucas Gardens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ps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127"/>
          <table:table-cell office:value-type="string" table:style-name="ce78">
            <text:p>Ref. No: 10/00444/AMEND | Received: Thu 10 Feb 2011 | Validated: Thu 10 Feb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Land R/O 166-168 Old Bedford Road Luton Bedfordshire LU2 7H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155/REM | Received: Tue 08 Feb 2011 | Validated: Tue 08 Feb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01 Birdsfoot Lane Luton Bedfordshire LU3 2H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148/DOC | Received: Tue 08 Feb 2011 | Validated: Tue 08 Feb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30 Waller Avenue Luton Bedfordshire LU4 9RP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semi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133/DOC | Received: Mon 07 Feb 2011 | Validated: Mon 07 Feb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5">
          <table:table-cell table:style-name="ce75"/>
          <table:table-cell office:value-type="string" table:style-name="ce76">
            <text:p>Land R/O 65 To 79 Dallow Road &amp; 1 To 9 Newcombe Road Luton Bedfordshire LU1 1LH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house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77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127/FUL | Received: Fri 04 Feb 2011 | Validated: Fri 11 Feb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9 Lighthorne Rise Luton Bedfordshire LU3 3X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132/DOC | Received: Wed 02 Feb 2011 | Validated: Mon 28 Feb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2-01T00:00:00" table:style-name="ce83">
            <text:p>Feb-11</text:p>
          </table:table-cell>
          <table:table-cell table:style-name="ce121"/>
          <table:table-cell office:value-type="float" office:value="17" table:formula="of:=SUM([.C130:.C143])" table:style-name="ce85">
            <text:p>17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table:style-name="ce142"/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81"/>
          <table:table-cell office:value-type="string" table:style-name="ce76">
            <text:p>98 Alexandra Avenue Luton Bedfordshire LU3 1HJ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109/DOC | Received: Mon 31 Jan 2011 | Validated: Mon 31 Ja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The Oaks And The Acorns 7 School Lane Luton Bedfordshire LU4 9Q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100/DOC | Received: Thu 27 Jan 2011 | Validated: Fri 04 Feb 2011 | Status: PER - Application Permitted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6" table:style-name="ce44">
            <text:p>16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Wauluds House Wauluds Bank Drive Luton Bedfordshire LU3 3NF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1 bed flats</text:p>
          </table:table-cell>
          <table:table-cell office:value-type="float" office:value="15" table:style-name="ce44">
            <text:p>15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81"/>
          <table:table-cell office:value-type="string" table:style-name="ce78">
            <text:p>Ref. No: 11/00083/DOC | Received: Wed 26 Jan 2011 | Validated: Wed 26 Jan 2011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number-columns-repeated="3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120 New Bedford Road Luton Bedfordshire LU3 1D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9"/>
          <table:table-cell office:value-type="string" table:style-name="ce78">
            <text:p>Ref. No: 11/00022/FUL | Received: Tue 11 Jan 2011 | Validated: Tue 25 Ja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table:style-name="ce75"/>
          <table:table-cell office:value-type="string" table:style-name="ce76">
            <text:p>Proposed Development 5 Millfield Road Luton Bedfordshire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141"/>
          <table:table-cell table:style-name="ce38"/>
          <table:table-cell table:number-columns-repeated="16373"/>
        </table:table-row>
        <table:table-row table:style-name="ro4">
          <table:table-cell table:style-name="ce75"/>
          <table:table-cell office:value-type="string" table:style-name="ce78">
            <text:p>Ref. No: 11/00004/DOC | Received: Wed 05 Jan 2011 | Validated: Wed 05 Jan 2011 | Status: PER - Application Permitted</text:p>
          </table:table-cell>
          <table:table-cell table:number-columns-repeated="7" table:style-name="ce44"/>
          <table:table-cell table:style-name="ce141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1-01T00:00:00" table:style-name="ce83">
            <text:p>Jan-11</text:p>
          </table:table-cell>
          <table:table-cell table:style-name="ce88"/>
          <table:table-cell office:value-type="float" office:value="57" table:formula="of:=SUM([.C146:.C155])" table:style-name="ce85">
            <text:p>57</text:p>
          </table:table-cell>
          <table:table-cell table:number-columns-repeated="6" table:style-name="ce85"/>
          <table:table-cell table:style-name="ce116"/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59"/>
          <table:table-cell office:value-type="float" office:value="960" table:style-name="ce93">
            <text:p>960</text:p>
          </table:table-cell>
          <table:table-cell table:style-name="ce93"/>
          <table:table-cell office:value-type="float" office:value="128" table:formula="of:=SUM([.E5:.E156])" table:style-name="ce155">
            <text:p>128</text:p>
          </table:table-cell>
          <table:table-cell office:value-type="float" office:value="66" table:formula="of:=SUM([.F5:.F156])" table:style-name="ce155">
            <text:p>66</text:p>
          </table:table-cell>
          <table:table-cell office:value-type="float" office:value="54" table:formula="of:=SUM([.G5:.G156])" table:style-name="ce155">
            <text:p>54</text:p>
          </table:table-cell>
          <table:table-cell office:value-type="float" office:value="7" table:formula="of:=SUM([.H5:.H156])" table:style-name="ce155">
            <text:p>7</text:p>
          </table:table-cell>
          <table:table-cell office:value-type="float" office:value="705" table:formula="of:=SUM([.I5:.I156])" table:style-name="ce155">
            <text:p>705</text:p>
          </table:table-cell>
          <table:table-cell office:value-type="float" office:value="960" table:formula="of:=SUM([.E157:.I157])" table:style-name="ce156">
            <text:p>960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number-columns-repeated="7" table:style-name="ce44"/>
          <table:table-cell table:style-name="ce43"/>
          <table:table-cell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1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152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7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96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5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8"/>
          <table:table-cell table:style-name="ce151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1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5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8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58" table:style-name="ro2">
          <table:table-cell table:number-columns-repeated="16384"/>
        </table:table-row>
      </table:table>
      <table:table table:name="additional_info" table:style-name="ta11"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back up sheet - known duplicates in analysis sheets is a total of 489 = 3.1% of total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oads checked for duplicates:</text:p>
          </table:table-cell>
          <table:table-cell office:value-type="string" table:style-name="ce6">
            <text:p>House numbers</text:p>
          </table:table-cell>
          <table:table-cell office:value-type="string" table:style-name="ce6">
            <text:p>duplicate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aller Avenue</text:p>
          </table:table-cell>
          <table:table-cell office:value-type="string" table:style-name="ce1">
            <text:p>49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escents</text:p>
          </table:table-cell>
          <table:table-cell office:value-type="string" table:style-name="ce1">
            <text:p>15-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stings Street</text:p>
          </table:table-cell>
          <table:table-cell office:value-type="string" table:style-name="ce1">
            <text:p>22-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itchin Road</text:p>
          </table:table-cell>
          <table:table-cell office:value-type="string" table:style-name="ce1">
            <text:p>15, 47, 214-22-, 228, 228A, 295, 1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pper George Street</text:p>
          </table:table-cell>
          <table:table-cell office:value-type="string" table:style-name="ce1">
            <text:p>31,33,25, 25A, 9, 23, 5, 27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akley Road</text:p>
          </table:table-cell>
          <table:table-cell office:value-type="string" table:style-name="ce1">
            <text:p>34-52, 81, 79A, 49, 2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ing Street</text:p>
          </table:table-cell>
          <table:table-cell office:value-type="string" table:style-name="ce1">
            <text:p>32, 31, 22, 29, 7-11, 23-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ohn Street</text:p>
          </table:table-cell>
          <table:table-cell office:value-type="string" table:style-name="ce1">
            <text:p>39-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umfries Street</text:p>
          </table:table-cell>
          <table:table-cell office:value-type="string" table:style-name="ce1">
            <text:p>4-6, 43, 81, 4-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umberland street</text:p>
          </table:table-cell>
          <table:table-cell office:value-type="string" table:style-name="ce160">
            <text:p>01-11,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uildford Street</text:p>
          </table:table-cell>
          <table:table-cell office:value-type="string" table:style-name="ce1">
            <text:p>24, 30, 26, 28A, 30, 9, 24C, 3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avelock</text:p>
          </table:table-cell>
          <table:table-cell office:value-type="string" table:style-name="ce1">
            <text:p>36-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reton Park Estate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digan Street</text:p>
          </table:table-cell>
          <table:table-cell office:value-type="string" table:style-name="ce160">
            <text:p>2-6,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ylor Street</text:p>
          </table:table-cell>
          <table:table-cell office:value-type="string" table:style-name="ce1">
            <text:p>16-1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ndon Park Road</text:p>
          </table:table-cell>
          <table:table-cell office:value-type="string" table:style-name="ce1">
            <text:p>102, 85, 29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mingham Service station</text:p>
          </table:table-cell>
          <table:table-cell office:value-type="string" table:style-name="ce1">
            <text:p>26, 5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apel Street</text:p>
          </table:table-cell>
          <table:table-cell office:value-type="string" table:style-name="ce1">
            <text:p>27-3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lingdon Road</text:p>
          </table:table-cell>
          <table:table-cell office:value-type="string" table:style-name="ce1">
            <text:p>60-64, 90-100, 40-58, 45-47, 80-88, 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rrywood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llington Street</text:p>
          </table:table-cell>
          <table:table-cell office:value-type="string" table:style-name="ce1">
            <text:p>24, 89, 19, 106-108, 16, 25, 28, 74, 80-96, 15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awley Green Road</text:p>
          </table:table-cell>
          <table:table-cell office:value-type="string" table:style-name="ce1">
            <text:p>48, 83, 263, 124, 81, 265, 29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sh Road</text:p>
          </table:table-cell>
          <table:table-cell office:value-type="string" table:style-name="ce1">
            <text:p>188, 96-100, 136, 112, 14, 8 188, 119, 211A, 136, 11, 9, 138, 224, 231, 22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orge Street</text:p>
          </table:table-cell>
          <table:table-cell office:value-type="string" table:style-name="ce1">
            <text:p>7-9, 15-17, 25, 27A, 61, 8-10, 55, 61, 3-5, 39, 6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dford Road</text:p>
          </table:table-cell>
          <table:table-cell office:value-type="string" table:style-name="ce1">
            <text:p>7-8, 135, 113, 7A, 46, Drill Hall, 157-13924, 164-168, 1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rk Street</text:p>
          </table:table-cell>
          <table:table-cell office:value-type="string" table:style-name="ce1">
            <text:p>181-193, 12-14, 113, 42-44, Whitbreads, 125, 89-9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llow Road</text:p>
          </table:table-cell>
          <table:table-cell office:value-type="string" table:style-name="ce1">
            <text:p>Chubb, Guardian, 127, 65. Travis Perkin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rd Lodg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Road</text:p>
          </table:table-cell>
          <table:table-cell office:value-type="string" table:style-name="ce1">
            <text:p>46, 13, 6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nstable Road</text:p>
          </table:table-cell>
          <table:table-cell office:value-type="string" table:style-name="ce1">
            <text:p>400, 3, 13-31, 790, 624, 727648, 176-180, 102, 26, 18-26, 179, 185, 263A, 901, 278, 296-298, Britannic, Premier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Road</text:p>
          </table:table-cell>
          <table:table-cell office:value-type="string" table:style-name="ce1">
            <text:p>23, 25-31, 15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idland Road</text:p>
          </table:table-cell>
          <table:table-cell office:value-type="string" table:style-name="ce1">
            <text:p>94, 142-144, 146, 114-134, 98-102A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or Road</text:p>
          </table:table-cell>
          <table:table-cell office:value-type="string" table:style-name="ce1">
            <text:p>1, 39-4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Yeovil Road</text:p>
          </table:table-cell>
          <table:table-cell office:value-type="string" table:style-name="ce1">
            <text:p>Rear of garages, 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thesay Road</text:p>
          </table:table-cell>
          <table:table-cell office:value-type="string" table:style-name="ce1">
            <text:p>18-22, 24-26, 4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st Hill Road</text:p>
          </table:table-cell>
          <table:table-cell office:value-type="float" office:value="29" table:style-name="ce16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rley Centr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pier Park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incess Street</text:p>
          </table:table-cell>
          <table:table-cell office:value-type="string" table:style-name="ce1">
            <text:p>70-72, 8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ussels Street</text:p>
          </table:table-cell>
          <table:table-cell office:value-type="float" office:value="129" table:style-name="ce161">
            <text:p>12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cknield Road</text:p>
          </table:table-cell>
          <table:table-cell office:value-type="string" table:style-name="ce161">
            <text:p>49, 51, 18-22, 15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grave High Street</text:p>
          </table:table-cell>
          <table:table-cell office:value-type="string" table:style-name="ce161">
            <text:p>132, 128, 462, 130, 102, 128, 9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Road</text:p>
          </table:table-cell>
          <table:table-cell office:value-type="string" table:style-name="ce161">
            <text:p>15, 23-2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rfield Court</text:p>
          </table:table-cell>
          <table:table-cell table:style-name="ce161"/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ke Street</text:p>
          </table:table-cell>
          <table:table-cell office:value-type="string" table:style-name="ce161">
            <text:p>54, 52, Business Centre, Woburn Place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arley Hill</text:p>
          </table:table-cell>
          <table:table-cell office:value-type="string" table:style-name="ce161">
            <text:p>11, 23-29, 2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udley Road</text:p>
          </table:table-cell>
          <table:table-cell office:value-type="string" table:style-name="ce161">
            <text:p>41, 2-4, 61-67</text:p>
          </table:table-cell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unswick Road</text:p>
          </table:table-cell>
          <table:table-cell office:value-type="string" table:style-name="ce161">
            <text:p>60-68</text:p>
          </table:table-cell>
          <table:table-cell office:value-type="float" office:value="24" table:style-name="ce1">
            <text:p>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irchen Grove</text:p>
          </table:table-cell>
          <table:table-cell office:value-type="string" table:style-name="ce161">
            <text:p>St Martins Allots, Rear of road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ckley Road</text:p>
          </table:table-cell>
          <table:table-cell table:style-name="ce161"/>
          <table:table-cell office:value-type="float" office:value="54" table:style-name="ce1">
            <text:p>5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addington Road/Newlands Road</text:p>
          </table:table-cell>
          <table:table-cell table:style-name="ce161"/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radley Road</text:p>
          </table:table-cell>
          <table:table-cell office:value-type="float" office:value="135" table:style-name="ce161">
            <text:p>135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61"/>
          <table:table-cell office:value-type="float" office:value="489" table:formula="of:=SUM([.C15:.C56])" table:style-name="ce1">
            <text:p>489</text:p>
          </table:table-cell>
          <table:table-cell table:style-name="ce1"/>
          <table:table-cell office:value-type="float" office:value="15926" table:style-name="ce1">
            <text:p>15926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style-name="ce161"/>
          <table:table-cell table:number-columns-repeated="2" table:style-name="ce1"/>
          <table:table-cell office:value-type="float" office:value="-489" table:style-name="ce1">
            <text:p>-489</text:p>
          </table:table-cell>
          <table:table-cell office:value-type="percentage" office:value="3.1E-2" table:style-name="ce162">
            <text:p>3.10%</text:p>
          </table:table-cell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float" office:value="15437" table:formula="of:=SUM([.E57:.E58])" table:style-name="ce1">
            <text:p>15437</text:p>
          </table:table-cell>
          <table:table-cell table:number-columns-repeated="16379" table:style-name="ce1"/>
        </table:table-row>
        <table:table-row table:number-rows-repeated="1048517" table:style-name="ro2">
          <table:table-cell table:number-columns-repeated="16384"/>
        </table:table-row>
      </table:table>
      <table:table table:name="Sheet2" table:style-name="ta1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barry brown</meta:initial-creator>
    <dc:creator>barry brown</dc:creator>
    <meta:creation-date>2020-02-11T19:02:43Z</meta:creation-date>
    <dc:date>2020-09-11T08:09:20Z</dc:date>
    <meta:print-date>2020-02-24T12:21:15Z</meta:print-date>
  </office:meta>
</office:document-meta>
</file>